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4/5 t/m 30/6/26, Beatrixstraat 42, 1432H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aart 2026 een aanvraag voor een omgevingsvergunning ontvangen. De vergunning is aangevraagd voor het plaatsen van een puincontainer van 4/5 t/m 30/6/26 op locatie Beatrixstraat 42, 1432HE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3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366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36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1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66</meta:user-defined>
    <meta:user-defined meta:name="DCTERMS.abstract">Betreft: aanvraag op locatie Beatrixstraat 42, 1432HE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4/5 t/m 30/6/26, Beatrixstraat 42, 1432HE Aals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19</meta:user-defined>
    <meta:user-defined meta:name="OVERHEIDop.GmbID/DC.identifier">gmb-2026-113119</meta:user-defined>
    <meta:user-defined meta:name="OVERHEIDop.versieInformatie"/>
  </office:meta>
</office:document-meta>
</file>