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70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</text:p>
            <text:p text:style-name="common-al">Zaakadres: De Clercqstraat 70-1 1052NK Amsterdam</text:p>
            <text:p text:style-name="common-al">Datum ontvangst: 03-02-2026 19:27</text:p>
            <text:p text:style-name="common-al">Zaaknummer: Z2026-005148</text:p>
            <text:p text:style-name="common-al">DSO-nummer: 2026020302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48</meta:user-defined>
    <meta:user-defined meta:name="DCTERMS.abstract">realiseren van een constructieve 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70-1 1052NK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15</meta:user-defined>
    <meta:user-defined meta:name="OVERHEIDop.GmbID/DC.identifier">gmb-2026-113115</meta:user-defined>
    <meta:user-defined meta:name="OVERHEIDop.versieInformatie"/>
  </office:meta>
</office:document-meta>
</file>