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bouwen en uitbreiden van de woning op locatie Noordereinde 4, 1243JG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maart 2026 een aanvraag omgevingsvergunning verleend voor het verbouwen en uitbreiden van de woning op locatie Noordereinde 4, 1243JG 's-Graveland met zaaknummer Z2025-00001448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4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311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48</meta:user-defined>
    <meta:user-defined meta:name="DCTERMS.abstract">Betreft: Beschikking op aanvraag op locatie Noordereinde 4, 1243JG 's-Graveland. Startdatum:18 december 2025 datum besluit: 9 maart 2026</meta:user-defined>
    <dc:language>nl</dc:language>
    <meta:user-defined meta:name="OVERHEIDop.locatietype/OVERHEIDop.gebiedsmarkering">Vlak</meta:user-defined>
    <meta:user-defined meta:name="DC.title">Kennisgeving besluit op aanvraag omgevingsvergunning, voor het verbouwen en uitbreiden van de woning op locatie Noordereinde 4, 1243JG 's-Gravela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114</meta:user-defined>
    <meta:user-defined meta:name="OVERHEIDop.GmbID/DC.identifier">gmb-2026-113114</meta:user-defined>
    <meta:user-defined meta:name="OVERHEIDop.versieInformatie"/>
  </office:meta>
</office:document-meta>
</file>