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roduceren van voorgespannen kanaalplaatvloeren, Frankrijkweg (voorlopig) 8 7772TJ Har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9 maart 2026</text:span>
          </text:p>
            <text:p text:style-name="common-al">
            <text:span text:style-name="nadrukvet">Locatie:</text:span> Frankrijkweg (voorlopig) 8 7772TJ Hardenberg</text:p>
            <text:p text:style-name="common-al">
            <text:span text:style-name="nadrukvet">Zaakomschrijving:</text:span> het produceren van voorgespannen kanaalplaatvloeren</text:p>
            <text:p text:style-name="common-al">
            <text:span text:style-name="nadrukvet">Zaaknummer:</text:span> Z2025-00008146</text:p>
            <text:p text:style-name="common-al">
            <text:span text:style-name="nadrukvet">Activiteit(en):</text:span>
          </text:p>
            <text:list text:style-name="id1-3-2-1-1-6">
              <text:list-item text:style-override="id1-3-2-1-1-6-1">
                <text:number>-</text:number>
                <text:p text:style-name="al"/>
                <text:p text:style-name="al">Minerale producten industrie</text:p>
              </text:list-item>
            </text:list>
            <text:p text:style-name="common-al"/>
            <text:p text:style-name="common-al">
            <text:span text:style-name="nadrukvet">Wij hebben besloten de omgevingsvergunning te verlenen</text:span>
          </text:p>
            <text:p text:style-name="common-al">Burgemeester en wethouders van Hardenberg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via <text:a xlink:href="https://officielebekendmakingen.nl" xlink:type="simple">officielebekendmakingen.nl</text:a></text:p>
            <text:p text:style-name="common-al">- Aan de balie, maak hiervoor een afspraak. Dit kunt u via <text:a xlink:href="https://hardenberg.nl/contact" xlink:type="simple">hardenberg.nl/contact</text:a>. Of bel naar 14 0523. Wilt u hierbij het zaaknummer Z2025-000081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Hardenberg, Postbus 500, 7770 BA Hardenberg. Bezwaar indienen kan ook digitaal via <text:a xlink:href="https://hardenberg.nl" xlink:type="simple">hardenberg.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81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310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0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0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8146</meta:user-defined>
    <meta:user-defined meta:name="DCTERMS.abstract">het produceren van voorgespannen kanaalplaatvloe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roduceren van voorgespannen kanaalplaatvloeren, Frankrijkweg (voorlopig) 8 7772TJ Hardenberg</meta:user-defined>
    <meta:user-defined meta:name="OVERHEIDop.datumEindeReactietermijn">2026-04-28</meta:user-defined>
    <meta:user-defined meta:name="OVERHEIDop.terinzageleggingBG">https://mijnpublicaties.nl/Publicatie/9a63f4c5-4a9a-474b-40b3-08de7b5c22e3</meta:user-defined>
    <meta:user-defined meta:name="DCTERMS.W3CDTF/DCTERMS.available">2026-03-18</meta:user-defined>
    <meta:user-defined meta:name="DCTERMS.W3CDTF/OVERHEIDop.jaargang">2026</meta:user-defined>
    <meta:user-defined meta:name="OVERHEIDop.publicationIssue">113105</meta:user-defined>
    <meta:user-defined meta:name="OVERHEIDop.GmbID/DC.identifier">gmb-2026-113105</meta:user-defined>
    <meta:user-defined meta:name="OVERHEIDop.versieInformatie"/>
  </office:meta>
</office:document-meta>
</file>