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Hannie Schaftstraat ong. te Haarlem, DSO nummer 2026030901264, zaaknummer ODIJ-Z-26-17747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toepassen van grond of baggerspecie op of in de landbodem op de locatie Hannie Schaftstraat ong. te Haarle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10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10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10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Hannie Schaftstraat ong. te Haarlem, DSO nummer 2026030901264, zaaknummer ODIJ-Z-26-177473</meta:user-defined>
    <meta:user-defined meta:name="DCTERMS.W3CDTF/DCTERMS.available">2026-03-11</meta:user-defined>
    <meta:user-defined meta:name="DCTERMS.W3CDTF/OVERHEIDop.jaargang">2026</meta:user-defined>
    <meta:user-defined meta:name="OVERHEIDop.publicationIssue">113101</meta:user-defined>
    <meta:user-defined meta:name="OVERHEIDop.GmbID/DC.identifier">gmb-2026-113101</meta:user-defined>
    <meta:user-defined meta:name="OVERHEIDop.versieInformatie"/>
  </office:meta>
</office:document-meta>
</file>