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ter hoogte van de tweede verdieping, Esmoreitschouw 49 2726KJ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3-2026 een besluit verzonden op de aanvraag met zaaknummer 2026-004371 voor het plaatsen van een dakkapel op het achterdakvlak van de woning, ter hoogte van de tweede verdieping op locatie Esmoreitschouw 49 2726K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1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371</meta:user-defined>
    <meta:user-defined meta:name="DCTERMS.abstract">het plaatsen van een dakkapel op het achterdakvlak van de woning,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ter hoogte van de tweede verdieping, Esmoreitschouw 49 2726KJ Zoetermeer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00</meta:user-defined>
    <meta:user-defined meta:name="OVERHEIDop.GmbID/DC.identifier">gmb-2026-113100</meta:user-defined>
    <meta:user-defined meta:name="OVERHEIDop.versieInformatie"/>
  </office:meta>
</office:document-meta>
</file>