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Pleinfestijn op 14 februari 2026 in Heythuysen, Plein ter hoogte van de Dorpstraat 3, 6093 EM Heythuysen (voormalig gemeentehuis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Pleinfestijn op 14 februari 2026 van 12:00 ur tot 18:00 uur op gedeelte Dorpstraat en Vlasstraat en op het plein aan de Dorpstraat en Vlasstraat Heythuysen (voormalig gemeentehuisplein).</text:p>
            <text:p text:style-name="common-al">De evenementenvergunning is geregistreerd onder zaaknummer Z2025-00001715. Het besluit is op 8 jan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31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15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Pleinfestijn op 14 februari 2026 in Heythuysen, Plein ter hoogte van de Dorpstraat 3, 6093 EM Heythuysen (voormalig gemeentehuisplein)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10</meta:user-defined>
    <meta:user-defined meta:name="OVERHEIDop.GmbID/DC.identifier">gmb-2026-11310</meta:user-defined>
    <meta:user-defined meta:name="OVERHEIDop.versieInformatie"/>
  </office:meta>
</office:document-meta>
</file>