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meerdere installaties, Vijverhofstraat 4, 5913T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ijverhofstraat 4, 5913TV Venlo</text:span>
          </text:p>
            <text:p text:style-name="common-al">Voor het plaatsen van meerdere installaties</text:p>
            <text:p text:style-name="common-al">Ontvangen op 4 maart 2026</text:p>
            <text:p text:style-name="common-al">Kenmerk Z2026-0133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309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9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9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331</meta:user-defined>
    <meta:user-defined meta:name="DCTERMS.abstract">Betreft: Aanvraag op locatie Vijverhofstraat 4, 5913TV Venlo</meta:user-defined>
    <dc:language>nl</dc:language>
    <meta:user-defined meta:name="OVERHEIDop.locatietype/OVERHEIDop.gebiedsmarkering">Vlak</meta:user-defined>
    <meta:user-defined meta:name="DC.title">Aanvraag vergunning voor het plaatsen van meerdere installaties, Vijverhofstraat 4, 5913TV Venlo</meta:user-defined>
    <meta:user-defined meta:name="DCTERMS.W3CDTF/DCTERMS.available">2026-03-11</meta:user-defined>
    <meta:user-defined meta:name="DCTERMS.W3CDTF/OVERHEIDop.jaargang">2026</meta:user-defined>
    <meta:user-defined meta:name="OVERHEIDop.publicationIssue">113091</meta:user-defined>
    <meta:user-defined meta:name="OVERHEIDop.GmbID/DC.identifier">gmb-2026-113091</meta:user-defined>
    <meta:user-defined meta:name="OVERHEIDop.versieInformatie"/>
  </office:meta>
</office:document-meta>
</file>