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VEDA Nepalese-Indian Restaurant ,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aanvraag ontvangen voor een Exploitatievergunning horecabedrijf op het adres Gouw 4, 1441CP Purmerend. De aanvraag is geregistreerd onder zaaknummer Z2026-00000064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64</meta:user-defined>
    <meta:user-defined meta:name="DCTERMS.abstract">Betreft: aanvraag op locatie Gouw 4, 1441CP Purmerend</meta:user-defined>
    <dc:language>nl</dc:language>
    <meta:user-defined meta:name="OVERHEIDop.locatietype/OVERHEIDop.gebiedsmarkering">Vlak</meta:user-defined>
    <meta:user-defined meta:name="DC.title">Aanvraag voor een exploitatievergunning VEDA Nepalese-Indian Restaurant , Gouw 4, 1441CP Purmere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09</meta:user-defined>
    <meta:user-defined meta:name="OVERHEIDop.GmbID/DC.identifier">gmb-2026-11309</meta:user-defined>
    <meta:user-defined meta:name="OVERHEIDop.versieInformatie"/>
  </office:meta>
</office:document-meta>
</file>