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sportkantine De Weijer </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de sportkantine bij sporthal De Weijer gelegen aan de Heer van Scherpenzeelweg 24 te Mierlo, onderdeel uitmakend van het kadastrale perceel gemeente Mierlo, sectie F nummer 7371 gedeeltelijk, ter grootte van in totaal circa 778 m<text:span text:style-name="sup">2</text:span> te verhuren aan Stichting Multifunctionele Accommodaties Mierlo (MFA). </text:p>
            <text:p text:style-name="common-al">
            <text:span text:style-name="nadrukvet">Motivering </text:span>
          </text:p>
            <text:p text:style-name="common-al">Gemeente Geldrop-Mierlo is van oordeel dat op grond van objectieve, redelijke en toetsbare criteria sprake is van één serieuze gegadigde voor de verhuur van de sportkantine bij sporthal De Weijer als bedoeld in het Didam-arrest (HR 26 november 2021, ECLI:NL:HR:2021:1778). </text:p>
            <text:p text:style-name="common-al">Stichting MFA is een stichting zonder winstoogmerk, statutair gevestigd aan de Heer van Scherpenzeelweg 14-16 te Mierlo en is sinds 1 juni 2024 de exploitant van de sportkantine bij sporthal De Weijer. Deze exploitatie is door de gemeente geformaliseerd via eerdere collegebesluiten, namelijk het besluit van 14 mei 2024 en het besluit van 25 maart 2025 (allonge). Stichting MFA is daarmee de enige partij die aantoonbaar beschikt over feitelijke toegang, exploitatiekennis en een bestaande juridische relatie met betrekking tot de sportkantine. De sportkantine maakt daarnaast integraal onderdeel uit van een maatschappelijke sportvoorziening. Een ononderbroken exploitatie is noodzakelijk voor het functioneren van de sportaccommodatie en de daaraan verbonden verenigingen en gebruikers. Stichting MFA is de enige partij die de exploitatie per 1 september 2025 zonder onderbreking kan voortzetten. Bovendien is stichting MFA gevestigd in de directe nabijheid van deze sportvoorziening. Gelet op het voorgaande en het maatschappelijke, niet-commerciële belang dat hiermee is gediend is de gemeente van oordeel dat uitsluitend betrokken gegadigde in aanmerking komt voor de verhuur van de sportkantine bij sporthal De Weijer.</text:p>
            <text:p text:style-name="common-al">Ten overvloede zij erop gewezen dat de gemeente daarbij een ruime mate van beleidsvrijheid toekomt.</text:p>
            <text:p text:style-name="common-al">
            <text:span text:style-name="nadrukvet">Termijn reactie</text:span>
          </text:p>
            <text:p text:style-name="common-al">Bent u het niet eens met deze (voorgenomen) verhuur? Dan dient u binnen 20 kalenderdagen na dagtekening van deze publicatie een kort geding aanhangig te maken bij de voorzieningenrechter van de rechtbank Oost-Brabant.</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30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huur sportkantine De Weijer</meta:user-defined>
    <meta:user-defined meta:name="DCTERMS.W3CDTF/DCTERMS.available">2026-03-12</meta:user-defined>
    <meta:user-defined meta:name="DCTERMS.W3CDTF/OVERHEIDop.jaargang">2026</meta:user-defined>
    <meta:user-defined meta:name="OVERHEIDop.publicationIssue">113089</meta:user-defined>
    <meta:user-defined meta:name="OVERHEIDop.GmbID/DC.identifier">gmb-2026-113089</meta:user-defined>
    <meta:user-defined meta:name="OVERHEIDop.versieInformatie"/>
  </office:meta>
</office:document-meta>
</file>