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weg 88 te Wijdewormer, DSO nummer 2026030501782, zaaknummer ODIJ-Z-26-1773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of in de landbodem op de locatie Noorderweg 88 te Wijde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130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weg 88 te Wijdewormer, DSO nummer 2026030501782, zaaknummer ODIJ-Z-26-177343</meta:user-defined>
    <meta:user-defined meta:name="DCTERMS.W3CDTF/DCTERMS.available">2026-03-11</meta:user-defined>
    <meta:user-defined meta:name="DCTERMS.W3CDTF/OVERHEIDop.jaargang">2026</meta:user-defined>
    <meta:user-defined meta:name="OVERHEIDop.publicationIssue">113087</meta:user-defined>
    <meta:user-defined meta:name="OVERHEIDop.GmbID/DC.identifier">gmb-2026-113087</meta:user-defined>
    <meta:user-defined meta:name="OVERHEIDop.versieInformatie"/>
  </office:meta>
</office:document-meta>
</file>