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Deels geweigerde/deels verleende omgevingsvergunning voor Leonard Springerhof 8, 2061LG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december 2025 een aanvraag om een omgevingsvergunning voor het plaatsen van een roldeur (garage) op het adres Leonard Springerhof 8, 2061LG Bloemendaal.</text:p>
            <text:p text:style-name="common-al">De omgevingsvergunning is verleend voor het plaatsen van een roldeur (garage) op het adres Leonard Springerhof 8, 2061LG Bloemendaal voor de activiteit: Bouwactiviteit (technisch).</text:p>
            <text:p text:style-name="common-al">De omgevingsvergunning is geweigerd voor het plaatsen van een roldeur (garage) op het adres Leonard Springerhof 8, 2061LG Bloemendaal voor de activiteit: Omgevingsplanactiviteit Bouwen (ruimtelijk).</text:p>
            <text:p text:style-name="common-al">Het besluit is verzonden op 6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uw telefoonnummer of e-mail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30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2</meta:user-defined>
    <meta:user-defined meta:name="DCTERMS.abstract">Betreft:  besluit op het adres Leonard Springerhof 8, 2061LG Bloemendaal voor het plaatsen van een roldeur (garage)</meta:user-defined>
    <dc:language>nl</dc:language>
    <meta:user-defined meta:name="OVERHEIDop.locatietype/OVERHEIDop.gebiedsmarkering">Vlak</meta:user-defined>
    <meta:user-defined meta:name="DC.title">Deels geweigerde/deels verleende omgevingsvergunning voor Leonard Springerhof 8, 2061LG Bloemendaal</meta:user-defined>
    <meta:user-defined meta:name="DCTERMS.W3CDTF/DCTERMS.available">2026-03-11</meta:user-defined>
    <meta:user-defined meta:name="DCTERMS.W3CDTF/OVERHEIDop.jaargang">2026</meta:user-defined>
    <meta:user-defined meta:name="OVERHEIDop.publicationIssue">113086</meta:user-defined>
    <meta:user-defined meta:name="OVERHEIDop.GmbID/DC.identifier">gmb-2026-113086</meta:user-defined>
    <meta:user-defined meta:name="OVERHEIDop.versieInformatie"/>
  </office:meta>
</office:document-meta>
</file>