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Zürichstraat 13 [STD00-M-824] en [STD00-M-827]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bedrijfsgebouw (hal 2)</text:p>
            <text:p text:style-name="common-al">
            <text:span text:style-name="nadrukvet">Locatie: </text:span>Zürichstraat 13 [STD00-M-824] en [STD00-M-827], Sittard</text:p>
            <text:p text:style-name="common-al">
            <text:span text:style-name="nadrukvet">Datum besluit:</text:span> 9 maart 2026, <text:span text:style-name="nadrukvet">Verzenddatum:</text:span> 9 maart 2026</text:p>
            <text:p text:style-name="common-al">
            <text:span text:style-name="nadrukvet">Kenmerk: </text:span>2026-0000021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08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8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8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215</meta:user-defined>
    <meta:user-defined meta:name="DCTERMS.abstract">Betreft : beschikking op aanvraag op locatie Zürichstraat 13 [STD00-M-824] en [STD00-M-827],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Zürichstraat 13 [STD00-M-824] en [STD00-M-827], Sittar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084</meta:user-defined>
    <meta:user-defined meta:name="OVERHEIDop.GmbID/DC.identifier">gmb-2026-113084</meta:user-defined>
    <meta:user-defined meta:name="OVERHEIDop.versieInformatie"/>
  </office:meta>
</office:document-meta>
</file>