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Noorderweg 134 P te Wijdewormer, DSO nummer 2026030500380, zaaknummer ODIJ-Z-26-17727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Wormerland. De melding is gedaan voor de activiteit toepassen van grond of baggerspecie op of in de landbodem op de locatie Noorderweg 134 P te Wijdewormer.</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1308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8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8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Noorderweg 134 P te Wijdewormer, DSO nummer 2026030500380, zaaknummer ODIJ-Z-26-177277</meta:user-defined>
    <meta:user-defined meta:name="DCTERMS.W3CDTF/DCTERMS.available">2026-03-11</meta:user-defined>
    <meta:user-defined meta:name="DCTERMS.W3CDTF/OVERHEIDop.jaargang">2026</meta:user-defined>
    <meta:user-defined meta:name="OVERHEIDop.publicationIssue">113083</meta:user-defined>
    <meta:user-defined meta:name="OVERHEIDop.GmbID/DC.identifier">gmb-2026-113083</meta:user-defined>
    <meta:user-defined meta:name="OVERHEIDop.versieInformatie"/>
  </office:meta>
</office:document-meta>
</file>