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e en Besluit Hogere Waarden Geluid Staat 40/ 42/ 42A/ 42B/ 42C/ 44 te Neder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het TAM-omgevingsplan ‘Hoofdstuk 22e Staat 40/42/ 42A/ 42B/ 42C/ 44 te Nederweert’ op 10 maart 2026 is vastgesteld door de gemeenteraad van de gemeente Nederweert. In samenhang met dit besluit hebben Burgemeester en Wethouders op 3 februari 2026 het besluit Hogere Waarden Geluid als bedoeld in artikel 83 van de Wet geluidhinder vastgesteld.</text:p>
            <text:p text:style-name="common-al">
            <text:span text:style-name="nadrukvet">Het plan</text:span>
          </text:p>
            <text:p text:style-name="common-al">De voorgenomen ontwikkeling betreft het toevoegen van het toekennen van een bouwtitel op Staat gelegen aan de huisnummers 40, 42, 42A, 42B, 42C en 44. De gronden zijn kadastraal bekend als sectie A 2304 / A 2951 / A 4374 / A 4557 / A 4558 / A 5088 / A 5956 / A 6071 / A 6072. De bouwtitel wordt toegevoegd om de realisatie van grondgebonden woningen en 2 appartementencomplexen mogelijk te maken. Het planidentificatiekenmerk is NL.IMRO.0946.TAMHfd22eDeStaat-VA01.</text:p>
            <text:p text:style-name="common-al">Voor het realiseren van de woningen en appartementen binnen het plangebied is akoestisch onderzoek uitgevoerd. Uit dit onderzoek blijkt dat de geluidsbelasting vanwege wegverkeer op de gevels van enkele woningen de voorkeurswaarde overschrijdt. Omdat het treffen van maatregelen om de geluidsbelasting terug te brengen tot de voorkeurswaarde niet doelmatig is, is het besluit hogere waarden vastgesteld.</text:p>
            <text:p text:style-name="common-al">
            <text:span text:style-name="nadrukvet">De procedure</text:span>
          </text:p>
            <text:p text:style-name="common-al">Om de planologisch wijziging van het Omgevingsplan gemeente Nederweert mogelijk te maken is  gebruikgemaakt van een tijdelijke alternatieve maatregel (TAM). Dit betekent dat er een juridisch hoofdstuk wordt toegevoegd aan het omgevingsplan, het ‘TAM-omgevingsplan Hoofdstuk 22e’. </text:p>
            <text:p text:style-name="common-al">Het plan is voorbereid met de uitgebreide voorbereidingsprocedure. Tegen het ontwerp zijn twee zienswijzen ingekomen en verwerkt in de Nota Zienswijzen. De gemeenteraad heeft het plan in de vergadering van 10 maart 2026, ten opzichte van het ontwerp, ongewijzigd vastgesteld.</text:p>
            <text:p text:style-name="common-al">Het college heeft op 3 februari 2026 voor de toekomstige woningen en appartementen in Staat, een hogere waarde vastgesteld van maximaal 63 dB voor wegverkeerslawaai. </text:p>
            <text:p text:style-name="common-al">Zowel het vastgestelde TAM-omgevingsplan ‘Hoofdstuk 22e Staat 40/42/ 42A/ 42B/ 42C/ 44 te Nederweert’ als het Besluit Hogere Waarden Geluid liggen vanaf vrijdag 13 maart 2026 tot en met vrijdag 24 april 2026 ter inzage. </text:p>
            <text:p text:style-name="common-al">
            <text:span text:style-name="nadrukvet">Waar kunt u het plan inzien?</text:span>
          </text:p>
            <text:p text:style-name="common-al">Het vastgestelde TAM-omgevingsplan en de bijbehorende stukken kunt u digitaal inzien op <text:a xlink:href="https://omgevingswet.overheid.nl/regels-op-de-kaart/" xlink:type="simple"><text:span text:style-name="nadrukondlijn">https://omgevingswet.overheid.nl/regels-op-de-kaart/</text:span></text:a>.</text:p>
            <text:p text:style-name="common-al">Het besluit hogere waarde met bijbehorende stukken kan worden geraadpleegd op  <text:a xlink:href="https://eur04.safelinks.protection.outlook.com/?url=https%3A%2F%2Fwww.officielebekendmakingen.nl%2F&amp;data=05%7C02%7Cr.deleeuw%40nederweert.nl%7Cc5dc25f1d186406835d708de790623aa%7Cd1fc5f2d6cb34703b3534eaa218bfb82%7C0%7C0%7C639081264475290682%7CUnknown%7CTWFpbGZsb3d8eyJFbXB0eU1hcGkiOnRydWUsIlYiOiIwLjAuMDAwMCIsIlAiOiJXaW4zMiIsIkFOIjoiTWFpbCIsIldUIjoyfQ%3D%3D%7C0%7C%7C%7C&amp;sdata=1pAl5kyAF5s%2FuK0hh9V%2FciXQxmqdrsfy7T1mGIc6Cns%3D&amp;reserved=0" xlink:type="simple"><text:span text:style-name="nadrukondlijn">https://www.officielebekendmakingen.nl/</text:span></text:a></text:p>
            <text:p text:style-name="common-al">U kunt de stukken tevens op afspraak inzien bij de centrale klantenbalie. </text:p>
            <text:p text:style-name="common-al">
            <text:span text:style-name="nadrukvet">Rechtsbeschermingsmogelijkheden </text:span>
          </text:p>
            <text:p text:style-name="common-al">Het indienen van schriftelijk beroep tegen zowel het vastgestelde TAM-omgevingsplan ‘Hoofdstuk 22e Staat 40/42/ 42A/ 42B/ 42C/ 44 te Nederweert’ als het Besluit Hogere Waarden Geluid liggen is mogelijk vanaf de dag na terinzagelegging tot en met vrijdag 24 april 2026 bij de Afdeling Bestuursrechtspraak van de Raad van State, adres Postbus 20019, 2500 EA Den Haag. Geen beroep kan worden ingesteld door een niet-belanghebbende aan wie redelijkerwijs kan worden verweten dat hij geen zienswijze naar voor heeft gebracht tegen het ontwerp. </text:p>
            <text:p text:style-name="common-al">
            <text:span text:style-name="nadrukvet">Inwerkingtreding </text:span>
          </text:p>
            <text:p text:style-name="common-al">Het omgevingsplanen het besluit hogeren waarden geluid treden in werking op de dag waarop zes weken zijn verstreken sinds de dag van deze bekendmaking, tenzij er beroep is ingediend. Het omgevingsplan treedt dan niet in werking voordat op dat verzoek is beslist.</text:p>
            <text:p text:style-name="last-al">Voor eventuele vragen kunt u contact opnemen met een medewerker van het team Ruimtelijke en Economische Ontwikke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12 maart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1308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8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8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TAMHfd22eDeStaat-VA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TAM-omgevingsplan Hoofdstuk 22e en Besluit Hogere Waarden Geluid Staat 40/ 42/ 42A/ 42B/ 42C/ 44 te Nederweert</meta:user-defined>
    <meta:user-defined meta:name="DCTERMS.W3CDTF/DCTERMS.available">2026-03-12</meta:user-defined>
    <meta:user-defined meta:name="DCTERMS.W3CDTF/OVERHEIDop.jaargang">2026</meta:user-defined>
    <meta:user-defined meta:name="OVERHEIDop.publicationIssue">113081</meta:user-defined>
    <meta:user-defined meta:name="OVERHEIDop.GmbID/DC.identifier">gmb-2026-113081</meta:user-defined>
    <meta:user-defined meta:name="OVERHEIDop.versieInformatie"/>
  </office:meta>
</office:document-meta>
</file>