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abij Tweede Doodweg 17, 2114AP Vogelenz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6 maart 2026 een aanvraag omgevingsvergunning voor het uitvoeren van werkzaamheden (wijz. verharding) entree Camping Vogelenzang op het adres nabij de Tweede Doodweg 17, 2114AP Vogelenza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307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07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07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89</meta:user-defined>
    <meta:user-defined meta:name="DCTERMS.abstract">Betreft: aanvraag op het adres nabij Tweede Doodweg 17, 2114AP Vogelenzang voor het uitvoeren van werkzaamheden (wijz. verharding) entree Camping Vogelenzang</meta:user-defined>
    <dc:language>nl</dc:language>
    <meta:user-defined meta:name="OVERHEIDop.locatietype/OVERHEIDop.gebiedsmarkering">Vlak</meta:user-defined>
    <meta:user-defined meta:name="DC.title">Aanvraag omgevingsvergunning voor nabij Tweede Doodweg 17, 2114AP Vogelenzang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3078</meta:user-defined>
    <meta:user-defined meta:name="OVERHEIDop.GmbID/DC.identifier">gmb-2026-113078</meta:user-defined>
    <meta:user-defined meta:name="OVERHEIDop.versieInformatie"/>
  </office:meta>
</office:document-meta>
</file>