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peijkstraat 138E 1057H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e splitsing van één woning naar drie zelfstandige woningen</text:p>
            <text:p text:style-name="common-al">Zaakadres: Van Speijkstraat 138E 1057HJ Amsterdam</text:p>
            <text:p text:style-name="common-al">Datum ontvangst: 20-01-2026 23:24</text:p>
            <text:p text:style-name="common-al">Zaaknummer: Z2026-002677</text:p>
            <text:p text:style-name="common-al">DSO-nummer: 20260120019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07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7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7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677</meta:user-defined>
    <meta:user-defined meta:name="DCTERMS.abstract">bouwkundige splitsing van één woning naar drie zelfstandig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Speijkstraat 138E 1057HJ Ams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3075</meta:user-defined>
    <meta:user-defined meta:name="OVERHEIDop.GmbID/DC.identifier">gmb-2026-113075</meta:user-defined>
    <meta:user-defined meta:name="OVERHEIDop.versieInformatie"/>
  </office:meta>
</office:document-meta>
</file>