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isoleren van de buitengevel op locatie Opperduit 182, 2941 AM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1-2025 heeft de gemeente een aanvraag omgevingsvergunning ontvangen voor het isoleren van de buitengevel op locatie Opperduit 182, 2941 AM Lekkerkerk.</text:p>
            <text:p text:style-name="common-al">De aanvraag is geregistreerd onder zaaknummer 1931176627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307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7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6627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isoleren van de buitengevel op locatie Opperduit 182, 2941 AM Lekkerker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73</meta:user-defined>
    <meta:user-defined meta:name="OVERHEIDop.GmbID/DC.identifier">gmb-2026-113073</meta:user-defined>
    <meta:user-defined meta:name="OVERHEIDop.versieInformatie"/>
  </office:meta>
</office:document-meta>
</file>