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est van Verbinding op 20 maart 2026 aan voor Wij-Land Holy aan Boerderijpad 5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verleend Het Wij-Land Holy, Boerderijpad 5 in Vlaardingen</text:span>
          </text:p>
            <text:p text:style-name="common-al">De burgemeester van Vlaardingen maakt bekend dat hij een evenementenvergunning heeft verleend voor de volgende aanvraag op grond van de Algemene Plaatselijke Verordening Vlaardingen 2019:</text:p>
            <text:p text:style-name="common-al">Voor: Feest van Verbinding</text:p>
            <text:p text:style-name="common-al">Datum: 20 maart 2026</text:p>
            <text:p text:style-name="common-al">Tijd: 12:00 tot 17:00</text:p>
            <text:p text:style-name="common-al">Locatie: Het Wij-Land Holy, Boerderijpad 5</text:p>
            <text:p text:style-name="common-al">Activiteiten: Door middel van het organiseren van een feest willen wij dmv spel, ontmoeting, vragen en eten verbindingen leggen die anders niet zo snel gelegd worden door intrinsiek en inclusief bezig te zijn gaat er in de wijk Holy mooie stappen gezet worden. Door samen te werken met mensen uit de wijk, de gemeente, de opbouwwerker van Minters en Samen Sterk in Holy denken wij een behoorlijk aantal mensen in beweging krijgen. Ook omdat wij samen elkaars talenten en kwaliteiten willen ontdekken en gaan inzetten voor de wijk.</text:p>
            <text:p text:style-name="common-al">Door een memoryspel te ontwikkelen voor deze dag die inzicht geeft in de verschillende culturen denken wij hiermee meer onderling begrip te creëren.</text:p>
            <text:p text:style-name="common-al">Aantal bezoekers drukste moment: 50</text:p>
            <text:p text:style-name="last-al">Belanghebbenden kunnen binnen 6 weken bezwaar indienen bij de burgemeester van Vlaardingen. Neem hiervoor contact op met het team Openbare Orde &amp; Veiligheid via 010 248 4000 of <text:a xlink:href="mailto:bijzonderewetten@vlaardingen.nl" xlink:type="simple">bijzonderewetten@vlaard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307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7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07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Feest van Verbinding op 20 maart 2026 aan voor Wij-Land Holy aan Boerderijpad 5 te Vlaardingen</meta:user-defined>
    <meta:user-defined meta:name="DCTERMS.W3CDTF/DCTERMS.available">2026-03-12</meta:user-defined>
    <meta:user-defined meta:name="DCTERMS.W3CDTF/OVERHEIDop.jaargang">2026</meta:user-defined>
    <meta:user-defined meta:name="OVERHEIDop.publicationIssue">113071</meta:user-defined>
    <meta:user-defined meta:name="OVERHEIDop.GmbID/DC.identifier">gmb-2026-113071</meta:user-defined>
    <meta:user-defined meta:name="OVERHEIDop.versieInformatie"/>
  </office:meta>
</office:document-meta>
</file>