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en op of aan een openbare plaats (art. 2.1 Vf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erwijk maakt bekend dat zij, op grond van artikel 2.1 van de Verordening fysieke leefomgeving (Vflo), vergunning heeft verleend voor het plaatsen van een dichte vuilcontainer, van 16 maart tot en met 3 april 2026, ter hoogte van Schapenhoek 10 te Harderwijk.</text:p>
            <text:p text:style-name="common-al">De vergunning is verleend en verzonden op 5 maart 2026. </text:p>
            <text:p text:style-name="common-al">De verleende vergunning en bijbehorende stukken liggen gedurende zes weken ter inzage. Indien u de stukken wilt inzien kunt u telefonisch een afspraak maken met de klantmanagers bijzondere wetten van de afdeling vergunningverlening via tel. (0341) 411 911.</text:p>
            <text:p text:style-name="common-al">Bent u het niet eens met deze beslissing?</text:p>
            <text:p text:style-name="last-al">Dan kunt u een bezwaarschrift indienen bij het college van burgemeester en wethouders, p/a Postbus 1, 3980 AA Zeewolde. Hiervoor geldt een termijn van 6 weken. De bezwaartermijn gaat in nadat het besluit bekend is gemaakt aan de aanvrag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1307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07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07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voorwerpen op of aan een openbare plaats (art. 2.1 Vflo)</meta:user-defined>
    <meta:user-defined meta:name="DCTERMS.W3CDTF/DCTERMS.available">2026-03-12</meta:user-defined>
    <meta:user-defined meta:name="DCTERMS.W3CDTF/OVERHEIDop.jaargang">2026</meta:user-defined>
    <meta:user-defined meta:name="OVERHEIDop.publicationIssue">113070</meta:user-defined>
    <meta:user-defined meta:name="OVERHEIDop.GmbID/DC.identifier">gmb-2026-113070</meta:user-defined>
    <meta:user-defined meta:name="OVERHEIDop.versieInformatie"/>
  </office:meta>
</office:document-meta>
</file>