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ningin Julianaplein 63, 259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586979, WIJZIGINGSBESLUIT op de locatie Koningin Julianaplein 63, 2595 AA 's-Gravenhage </text:p>
            <text:p text:style-name="common-al">
            
          </text:p>
            <text:p text:style-name="common-al">Ons kenmerk: VTH2026-4929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63, 2595 AA 's-Gravenhage</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Geachte [Geanonimiseerd], </text:p>
            <text:p text:style-name="common-al">
            
          </text:p>
            <text:p text:style-name="common-al">Op 6 november 2025 hebben wij van u een aanvraag ontvangen voor het plaatsen van een nieuwe kast en het aanleggen van voeding voor de aansluiting naar het gebouw op de locatie Koningin Julianaplein ter hoogte van huisnummer 63 in Den Haag. De aanvraag is ingediend voor de periode van 19 januari 2026 tot en met 30 januari 2026. </text:p>
            <text:p text:style-name="common-al">
            
          </text:p>
            <text:p text:style-name="common-al">Wijziging uitvoeringsperiode </text:p>
            <text:p text:style-name="common-al">Op 13 januari 2026 heeft [Geanonimiseerd], namens ‘[Geanonimiseerd], per mail verzocht om de </text:p>
            <text:p text:style-name="common-al">uitvoeringsperiode te wijzigen tot en met 31 maart 2026. </text:p>
            <text:p text:style-name="common-al">
            
          </text:p>
            <text:p text:style-name="common-al">Ons besluit: u krijgt toestemming voor het aanleggen van voeding voor de aansluiting naar het gebouw - wow-586979.</text:p>
            <text:p text:style-name="common-al">De wegbeheerder van het stadsdeel Centrum heeft geen bezwaar tegen uw aanvraag. Wij zien ook geen reden om de aanvraag te weigeren. Daarom beoordelen wij uw aanvraag positief. U krijgt toestemming om de werkzaamheden uit te voeren en om verkeersmaatregelen te nemen (volgens bijgevoegde tekeningen, in bijlage 3).</text:p>
            <text:p text:style-name="common-al">
            
          </text:p>
            <text:p text:style-name="common-al">•	Locatie: Koningin Julianaplein 63.  </text:p>
            <text:p text:style-name="common-al">•	Geldig van 19 januari 2026 tot 31 maart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Afdeling APV Vergunningen</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2 december 2025 voor advies voorgelegd aan:</text:p>
            <text:p text:style-name="common-al">
            
          </text:p>
            <text:p text:style-name="common-al">Wegbeheerder stadsdeel Centrum</text:p>
            <text:p text:style-name="common-al">In het advies van 19 december 2025 adviseert de wegbeheerder akkoord onder voorwaarden over het uitvoeren van de gevraagde werkzaamheden op de locatie Koningin Julianaplein ter hoogte van huisnummer 63 in Den Haag, vanuit het oogpunt van hinder voor de omgeving en/of een inbreuk op het doelmatig onderhoud en beheer van de weg.</text:p>
            <text:p text:style-name="common-al">
            
          </text:p>
            <text:p text:style-name="common-al">Advies wegbeheerder wijzing uitvoeringsdatum </text:p>
            <text:p text:style-name="common-al">Op 23 februari 2026 heeft de wegbeheerder aangegeven akkoord te zijn met de ingediende </text:p>
            <text:p text:style-name="common-al">wijzigingsverzoek onder de gestelde voorwaarde.</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text:p>
            <text:p text:style-name="common-al">•	Voer het werk uit binnen de toegestane periode;</text:p>
            <text:p text:style-name="common-al">•	Er dient te worden gezorgd voor een 0-opname van het terrein;</text:p>
            <text:p text:style-name="common-al">•	Er dient rekening te worden gehouden met werktijden en dat er tijdens de werktijden geen geluidsoverlast plaatsvindt. Dit door bijvoorbeeld containers of materiaal te wisselen, leveren of ophalen voor 7 uur;</text:p>
            <text:p text:style-name="common-al">•	De werkzaamheden dienen te worden afgestemd met bouwaannemer KJplein; </text:p>
            <text:p text:style-name="common-al">•	Er dient een nieuw stukje te worden aangelegd omdat de ondergrond vol ligt en een alternatief moet worden gevonden; </text:p>
            <text:p text:style-name="common-al">•	Verder belangrijk dat er geen losse brandbare materialen tussen Kerst en Oud- en Nieuwjaar binnen het bouwterrein blijft liggen. Open containers zijn niet toegestaan in de periode tussen 25 december en 2 januari; </text:p>
            <text:p text:style-name="common-al">•	De openbare ruimte dient middels een verhuring te worden afgesloten voor het in gebruik nemen van gemeentegron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centrum@denhaag.n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Spoed</text:p>
            <text:p text:style-name="common-al">Is er snel een uitspraak nodig (spoedeisend belang)? Dan kunt u na het sturen van uw bezwaarschrift bij de rechtbank Den Haag vragen om een voorlopige voorziening (een voorlopige besliss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0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298</meta:user-defined>
    <meta:user-defined meta:name="DCTERMS.abstract">wow-586979, WIJZIGINGSBESLUIT</meta:user-defined>
    <dc:language>nl</dc:language>
    <meta:user-defined meta:name="OVERHEIDop.locatietype/OVERHEIDop.gebiedsmarkering">Punt</meta:user-defined>
    <meta:user-defined meta:name="DC.title">APV Vergunning - Besluiten, Koningin Julianaplein 63, 2595 AA 's-Gravenhage</meta:user-defined>
    <meta:user-defined meta:name="DCTERMS.W3CDTF/DCTERMS.available">2026-03-11</meta:user-defined>
    <meta:user-defined meta:name="DCTERMS.W3CDTF/OVERHEIDop.jaargang">2026</meta:user-defined>
    <meta:user-defined meta:name="OVERHEIDop.publicationIssue">113068</meta:user-defined>
    <meta:user-defined meta:name="OVERHEIDop.GmbID/DC.identifier">gmb-2026-113068</meta:user-defined>
    <meta:user-defined meta:name="OVERHEIDop.versieInformatie"/>
  </office:meta>
</office:document-meta>
</file>