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, aan Pelseland 9, 6663K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ontving de gemeente een sloopmelding voor het slopen van een schuur aan Pelseland 9, 6663KG Lent. De melding is geregistreerd onder kenmerk Z2026-00001088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88</meta:user-defined>
    <meta:user-defined meta:name="DCTERMS.abstract">Betreft: Melding op locatie Pelseland 9, 6663KG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schuur, aan Pelseland 9, 6663KG Len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66</meta:user-defined>
    <meta:user-defined meta:name="OVERHEIDop.GmbID/DC.identifier">gmb-2026-113066</meta:user-defined>
    <meta:user-defined meta:name="OVERHEIDop.versieInformatie"/>
  </office:meta>
</office:document-meta>
</file>