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feestelijke opening van de skatebaan op 25 april 2026 aan Duinpad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Een feestelijke opening van de skatebaan aan het duinp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477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Een feestelijke opening van de skatebaan aan het duinp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5 april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Sketebaan, Duinpad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306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feestelijke opening van de skatebaan op 25 april 2026 aan Duinpad te Schiermonnikoo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063</meta:user-defined>
    <meta:user-defined meta:name="OVERHEIDop.GmbID/DC.identifier">gmb-2026-113063</meta:user-defined>
    <meta:user-defined meta:name="OVERHEIDop.versieInformatie"/>
  </office:meta>
</office:document-meta>
</file>