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 Melding voor een incidentele festiviteit voor een thema feest met dj op 26 maart 2026 aan Reeweg 1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Graaf Berstorff thema feest met d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459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thema feest met d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26-03-2026, 21.00-01.00 uur</text:p>
                    <text:p text:style-name="table_al">bernstorf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Reeweg 1,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1306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45947</meta:user-defined>
    <dc:language>nl</dc:language>
    <meta:user-defined meta:name="OVERHEIDop.locatietype/OVERHEIDop.gebiedsmarkering">Adres</meta:user-defined>
    <meta:user-defined meta:name="DC.title">Melding voor een incidentele festiviteit voor een thema feest met dj op 26 maart 2026 aan Reeweg 1 te Schiermonnikoo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3062</meta:user-defined>
    <meta:user-defined meta:name="OVERHEIDop.GmbID/DC.identifier">gmb-2026-113062</meta:user-defined>
    <meta:user-defined meta:name="OVERHEIDop.versieInformatie"/>
  </office:meta>
</office:document-meta>
</file>