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een hijskraan ter hoogte van Zuidersteeg 16, 1441BD Purmerend op 23 april 2026 in verband met een verduurzamingsproject van het winkelcentrum Egge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besloten tot het toekennen van een vergunning voor het plaatsen van een hijskraan ter hoogte van Zuidersteeg 16, 1441BD Purmerend op 23 april 2026 in verband met een verduurzamingsproject van het winkelcentrum Eggert.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9 maart 2026</text:p>
            <text:p text:style-name="common-al">Zaaknummer : Z2026-0000088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0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85</meta:user-defined>
    <meta:user-defined meta:name="DCTERMS.abstract">Betreft: beschikking op aanvraag op locatie Zuidersteeg thv nr 16, 1441BD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een vergunning voor het plaatsen van een hijskraan ter hoogte van Zuidersteeg 16, 1441BD Purmerend op 23 april 2026 in verband met een verduurzamingsproject van het winkelcentrum Eggert</meta:user-defined>
    <meta:user-defined meta:name="OVERHEIDop.datumEindeReactietermijn">2026-04-20</meta:user-defined>
    <meta:user-defined meta:name="OVERHEIDop.terinzageleggingBG">https://jeleefomgeving.nl/inzien/001801582/7f73b8bb-dd20-4732-83d5-d07381cad8b0</meta:user-defined>
    <meta:user-defined meta:name="DCTERMS.W3CDTF/DCTERMS.available">2026-03-11</meta:user-defined>
    <meta:user-defined meta:name="DCTERMS.W3CDTF/OVERHEIDop.jaargang">2026</meta:user-defined>
    <meta:user-defined meta:name="OVERHEIDop.publicationIssue">113057</meta:user-defined>
    <meta:user-defined meta:name="OVERHEIDop.GmbID/DC.identifier">gmb-2026-113057</meta:user-defined>
    <meta:user-defined meta:name="OVERHEIDop.versieInformatie"/>
  </office:meta>
</office:document-meta>
</file>