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Zilverberg 32, 2716L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9-03-2026 een besluit verzonden op de aanvraag met zaaknummer 2026-009187 voor het plaatsen van een dakopbouw op locatie Zilverberg 32, 2716LZ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0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9187</meta:user-defined>
    <meta:user-defined meta:name="DCTERMS.abstract">het plaats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, Zilverberg 32, 2716LZ te Zoeter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55</meta:user-defined>
    <meta:user-defined meta:name="OVERHEIDop.GmbID/DC.identifier">gmb-2026-113055</meta:user-defined>
    <meta:user-defined meta:name="OVERHEIDop.versieInformatie"/>
  </office:meta>
</office:document-meta>
</file>