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bullet style:num-suffix="" text:bullet-char="​" text:level="1">
        <style:list-level-properties text:min-label-width="10mm"/>
      </text:list-level-style-bullet>
    </text:list-style>
    <text:list-style style:name="id1-3-2-2-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5">
      <text:list-level-style-bullet text:bullet-char="•" text:level="1">
        <style:list-level-properties text:min-label-width="10mm"/>
      </text:list-level-style-bullet>
    </text:list-style>
    <text:list-style style:name="id1-3-2-3-14-6">
      <text:list-level-style-bullet text:bullet-char="•" text:level="1">
        <style:list-level-properties text:min-label-width="10mm"/>
      </text:list-level-style-bullet>
    </text:list-style>
    <text:list-style style:name="id1-3-2-3-14-6-3">
      <text:list-level-style-bullet text:bullet-char="○" text:level="1">
        <style:list-level-properties text:min-label-width="10mm"/>
      </text:list-level-style-bullet>
    </text:list-style>
    <text:list-style style:name="id1-3-2-3-14-6-3-1">
      <text:list-level-style-bullet text:bullet-char="○" text:level="1">
        <style:list-level-properties text:min-label-width="10mm"/>
      </text:list-level-style-bullet>
    </text:list-style>
    <text:list-style style:name="id1-3-2-3-14-6-3-2">
      <text:list-level-style-bullet text:bullet-char="○" text:level="1">
        <style:list-level-properties text:min-label-width="10mm"/>
      </text:list-level-style-bullet>
    </text:list-style>
    <text:list-style style:name="id1-3-2-3-14-6-3-3">
      <text:list-level-style-bullet text:bullet-char="○" text:level="1">
        <style:list-level-properties text:min-label-width="10mm"/>
      </text:list-level-style-bullet>
    </text:list-style>
    <text:list-style style:name="id1-3-2-3-14-7">
      <text:list-level-style-bullet text:bullet-char="•" text:level="1">
        <style:list-level-properties text:min-label-width="10mm"/>
      </text:list-level-style-bullet>
    </text:list-style>
    <text:list-style style:name="id1-3-2-3-50">
      <text:list-level-style-bullet text:bullet-char="•" text:level="1">
        <style:list-level-properties text:min-label-width="10mm"/>
      </text:list-level-style-bullet>
    </text:list-style>
    <text:list-style style:name="id1-3-2-3-50-1">
      <text:list-level-style-bullet text:bullet-char="•" text:level="1">
        <style:list-level-properties text:min-label-width="10mm"/>
      </text:list-level-style-bullet>
    </text:list-style>
    <text:list-style style:name="id1-3-2-3-50-2">
      <text:list-level-style-bullet text:bullet-char="•" text:level="1">
        <style:list-level-properties text:min-label-width="10mm"/>
      </text:list-level-style-bullet>
    </text:list-style>
    <text:list-style style:name="id1-3-2-3-50-2-3">
      <text:list-level-style-bullet text:bullet-char="○" text:level="1">
        <style:list-level-properties text:min-label-width="10mm"/>
      </text:list-level-style-bullet>
    </text:list-style>
    <text:list-style style:name="id1-3-2-3-50-2-3-1">
      <text:list-level-style-bullet text:bullet-char="○" text:level="1">
        <style:list-level-properties text:min-label-width="10mm"/>
      </text:list-level-style-bullet>
    </text:list-style>
    <text:list-style style:name="id1-3-2-3-50-2-3-2">
      <text:list-level-style-bullet text:bullet-char="○" text:level="1">
        <style:list-level-properties text:min-label-width="10mm"/>
      </text:list-level-style-bullet>
    </text:list-style>
    <text:list-style style:name="id1-3-2-3-69">
      <text:list-level-style-bullet text:bullet-char="•" text:level="1">
        <style:list-level-properties text:min-label-width="10mm"/>
      </text:list-level-style-bullet>
    </text:list-style>
    <text:list-style style:name="id1-3-2-3-69-1">
      <text:list-level-style-bullet text:bullet-char="•" text:level="1">
        <style:list-level-properties text:min-label-width="10mm"/>
      </text:list-level-style-bullet>
    </text:list-style>
    <text:list-style style:name="id1-3-2-3-69-2">
      <text:list-level-style-bullet text:bullet-char="•" text:level="1">
        <style:list-level-properties text:min-label-width="10mm"/>
      </text:list-level-style-bullet>
    </text:list-style>
    <text:list-style style:name="id1-3-2-3-69-3">
      <text:list-level-style-bullet text:bullet-char="•" text:level="1">
        <style:list-level-properties text:min-label-width="10mm"/>
      </text:list-level-style-bullet>
    </text:list-style>
    <text:list-style style:name="id1-3-2-3-105">
      <text:list-level-style-bullet text:bullet-char="•" text:level="1">
        <style:list-level-properties text:min-label-width="10mm"/>
      </text:list-level-style-bullet>
    </text:list-style>
    <text:list-style style:name="id1-3-2-3-105-1">
      <text:list-level-style-bullet text:bullet-char="•" text:level="1">
        <style:list-level-properties text:min-label-width="10mm"/>
      </text:list-level-style-bullet>
    </text:list-style>
    <text:list-style style:name="id1-3-2-3-105-2">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warmte-initiatieven Leiden 2026-2027 </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
            <text:p text:style-name="al">Gelet op artikelen 2 lid 1 sub k en 3 van de Algemene Subsidieverordening gemeente Leiden, </text:p>
            <text:p text:style-name="al"/>
            <text:p text:style-name="al">Besluit de volgende regeling vast te stellen: </text:p>
            <text:p text:style-name="al"/>
            <text:p text:style-name="al">
            <text:span text:style-name="nadrukvet">Subsidieregeling Lokale warmte-initiatieven Leiden 2026-2027 </text:span>
          </text:p>
            <text:p text:style-name="al"/>
          </text:section>
        </text:section>
        <text:section text:name="regeling-tekst_id1-3-2-2" text:style-name="regeling-tekst">
          <text:section text:name="hoofdstuk_id1-3-2-2-1" text:style-name="hoofdstuk">
            <text:p text:style-name="hoofdstuk_kop"><text:span text:style-name="label">TITEL</text:span> <text:span text:style-name="nr">I.</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2-3">
                <text:list-item text:style-override="id1-3-2-2-1-2-3-1">
                  <text:number>a)</text:number>
                  <text:p text:style-name="al">aanvrager: een groep bewoners in een straat, buurt of wijk in Leiden, die zich hebben verenigd in de vorm van een rechtspersoon -coöperatie, stichting of vereniging, waaronder ook een vereniging van eigenaren (vve) - of een lokale organisatie van bewoners die de bewoners vertegenwoordigt, die samenwerkt aan plannen om duurzame energie of warmte op te wekken voor hun straat/wijk/buurt; </text:p>
                </text:list-item>
                <text:list-item text:style-override="id1-3-2-2-1-2-3-2">
                  <text:number>b)</text:number>
                  <text:p text:style-name="al">aardgasvrije stad: een stad die geen gebruik meer maakt van aardgas maar van duurzaam opgewekte energie; </text:p>
                </text:list-item>
                <text:list-item text:style-override="id1-3-2-2-1-2-3-3">
                  <text:number>c)</text:number>
                  <text:p text:style-name="al">ASV: de Algemene Subsidieverordening gemeente Leiden 2026 en daaropvolgende wijzigingen; </text:p>
                </text:list-item>
                <text:list-item text:style-override="id1-3-2-2-1-2-3-4">
                  <text:number>d)</text:number>
                  <text:p text:style-name="al">college: het college van burgemeester en wethouders van de gemeente Leiden; </text:p>
                </text:list-item>
                <text:list-item text:style-override="id1-3-2-2-1-2-3-5">
                  <text:number>e)</text:number>
                  <text:p text:style-name="al">duurzame (opgewekte) energie: energie afkomstig van hernieuwbare natuurlijke bronnen, die constant worden aangevuld; </text:p>
                </text:list-item>
                <text:list-item text:style-override="id1-3-2-2-1-2-3-6">
                  <text:number>f)</text:number>
                  <text:p text:style-name="al">energetische maatregelen: maatregelen om vastgoed energiezuiniger en/of duurzamer te maken door bijvoorbeeld voor een duurzame warmteoplossing te kiezen; </text:p>
                </text:list-item>
                <text:list-item text:style-override="id1-3-2-2-1-2-3-7">
                  <text:number>g)</text:number>
                  <text:p text:style-name="al">energiebesparing: reductie van de consumptie van brandstof; </text:p>
                </text:list-item>
                <text:list-item text:style-override="id1-3-2-2-1-2-3-8">
                  <text:number>h)</text:number>
                  <text:p text:style-name="al">energietransitie: streven om klimaatverandering tegen te gaan door terugdringing van de CO2-uitstoot en het overschakelen naar duurzame energie; </text:p>
                </text:list-item>
                <text:list-item text:style-override="id1-3-2-2-1-2-3-9">
                  <text:number>i)</text:number>
                  <text:p text:style-name="al">Initiatiefase: onderdeel van het proces richting een alternatieve warmteoplossing, waarbij het lokale warmte-initiatief zich richt op visievorming, onderzoek en planvorming; </text:p>
                </text:list-item>
                <text:list-item text:style-override="id1-3-2-2-1-2-3-10">
                  <text:number>j)</text:number>
                  <text:p text:style-name="al">lokaal warmte-initiatief: een plan van een groep bewoners en/of lokale organisatie van bewoners in een straat, buurt of wijk in Leiden, om duurzame energie of warmte op te wekken voor hun straat/wijk/buurt; </text:p>
                </text:list-item>
                <text:list-item text:style-override="id1-3-2-2-1-2-3-11">
                  <text:number>k)</text:number>
                  <text:p text:style-name="al">opwekken van energie: het produceren van energie in een bruikbare vorm (zoals warmte en elektriciteit); </text:p>
                </text:list-item>
                <text:list-item text:style-override="id1-3-2-2-1-2-3-12">
                  <text:number>l)</text:number>
                  <text:p text:style-name="al">projectgebied: de straat, buurt of wijk waar het lokale warmte-initiatief zich op richt; </text:p>
                </text:list-item>
                <text:list-item text:style-override="id1-3-2-2-1-2-3-13">
                  <text:number>m)</text:number>
                  <text:p text:style-name="al">startformulier: de in de bijlage I van de regeling opgenomen format waarin het doel wordt beschreven dat met het lokaal warmte-initiatief bereikt moet worden en dat een beschrijving geeft van de acties die worden ondernomen in de initiatiefase van dit proces; </text:p>
                </text:list-item>
                <text:list-item text:style-override="id1-3-2-2-1-2-3-14">
                  <text:number>n)</text:number>
                  <text:p text:style-name="al">subsidieplafond: het maximaal beschikbare subsidiebudget gedurende een bepaald tijdvak voor een subsidie die op basis van een subsidieregeling wordt verstrekt; </text:p>
                </text:list-item>
                <text:list-item text:style-override="id1-3-2-2-1-2-3-15">
                  <text:number>o)</text:number>
                  <text:p text:style-name="al">
                  <text:a xlink:href="https://lokaleregelgeving.overheid.nl/CVDR699008/3#paragraaf_3" xlink:type="simple">
                    <text:span text:style-name="nadrukondlijn">Subsidieregeling lokale initiatieven energietransitie Zuid-Holland 2023 | Lokale wet- en regelgeving</text:span>
                  </text:a>: een door de provincie Zuid-Holland beschikbaar gestelde financiële bijdrage voor energieprojecten voor en door bewoners. </text:p>
                </text:list-item>
              </text:list>
            </text:section>
            <text:section text:name="artikel_id1-3-2-2-1-3" text:style-name="artikel">
              <text:p text:style-name="artikel_kop_titel"><text:span text:style-name="artikel_kop_label">Artikel</text:span> <text:span text:style-name="artikel_kop_nr">2</text:span> Doel </text:p>
              <text:p text:style-name="al">Met deze subsidieregeling wil het college lokale warmte-initiatieven ondersteunen, die zich richten op het verduurzamen van de warmtevoorziening in Leiden. Het gaat hierbij specifiek om de initiatiefase van dit proces, waarbij initiatieven zich richten op visievorming, onderzoek en planvorming. </text:p>
            </text:section>
            <text:section text:name="artikel_id1-3-2-2-1-4" text:style-name="artikel">
              <text:p text:style-name="artikel_kop_titel"><text:span text:style-name="artikel_kop_label">Artikel</text:span> <text:span text:style-name="artikel_kop_nr">3</text:span> Reikwijdte </text:p>
              <text:p text:style-name="al">Voor zover in deze subsidieregeling niet anders is bepaald, zijn de begripsomschrijvingen en bepalingen van de ASV van toepassing. </text:p>
            </text:section>
            <text:section text:name="artikel_id1-3-2-2-1-5" text:style-name="artikel">
              <text:p text:style-name="artikel_kop_titel"><text:span text:style-name="artikel_kop_label">Artikel</text:span> <text:span text:style-name="artikel_kop_nr">4</text:span> Voorwaarden subsidieaanvraag </text:p>
              <text:p text:style-name="al">De subsidieaanvraag voldoet aan de volgende voorwaarden: </text:p>
              <text:list text:style-name="id1-3-2-2-1-5-3">
                <text:list-item text:style-override="id1-3-2-2-1-5-3-1">
                  <text:number>1.</text:number>
                  <text:p text:style-name="al">Voordat u deze subsidie aanvraagt, heeft u gebruik gemaakt van paragraaf 3 van de subsidieregeling ‘Lokale initiatieven energietransitie’ van de provincie Zuid-Holland voor energieprojecten voor en door bewoners via <text:a xlink:href="https://www.zuid-holland.nl/online-regelen/subsidies/subsidies/subsidieregeling-lokale-initiatieven/" xlink:type="simple"><text:span text:style-name="nadrukondlijn">https://www.zuid-holland.nl/online-regelen/subsidies/subsidies/subsidieregeling-lokale-initiatieven/</text:span></text:a>. </text:p>
                </text:list-item>
                <text:list-item text:style-override="id1-3-2-2-1-5-3-2">
                  <text:number>2.</text:number>
                  <text:p text:style-name="al">Een aanvraag wordt schriftelijk en bij voorkeur ingediend via eHerkenning bij het college via het betreffende aanvraagformulier op de website van de gemeente <text:a xlink:href="https://www.leiden.nl/subsidiesw" xlink:type="simple"><text:span text:style-name="nadrukondlijn">www.leiden.nl/subsidies</text:span></text:a>. </text:p>
                </text:list-item>
                <text:list-item text:style-override="id1-3-2-2-1-5-3-3">
                  <text:number>3.</text:number>
                  <text:p text:style-name="al">Er mag nog niet concreet gestart zijn met de activiteiten waarvoor de subsidie wordt aangevraagd. </text:p>
                </text:list-item>
                <text:list-item text:style-override="id1-3-2-2-1-5-3-4">
                  <text:number>4.</text:number>
                  <text:p text:style-name="al">Bij de aanvraag verstrekt de aanvrager in ieder geval de volgende gegevens: </text:p>
                </text:list-item>
                <text:list-item text:style-override="id1-3-2-2-1-5-3-5">
                  <text:number/>
                  <text:p text:style-name="al">Een ingevuld startformulier zoals opgenomen in bijlage I van de regeling waarin staat opgenomen de omschrijving van; </text:p>
                  <text:list text:style-name="id1-3-2-2-1-5-3-5-3">
                    <text:list-item text:style-override="id1-3-2-2-1-5-3-5-3-1">
                      <text:number>a.</text:number>
                      <text:p text:style-name="al">De aanvragers; </text:p>
                    </text:list-item>
                    <text:list-item text:style-override="id1-3-2-2-1-5-3-5-3-2">
                      <text:number>b.</text:number>
                      <text:p text:style-name="al">Het lokale warmte-initiatief; </text:p>
                    </text:list-item>
                    <text:list-item text:style-override="id1-3-2-2-1-5-3-5-3-3">
                      <text:number>c.</text:number>
                      <text:p text:style-name="al">Het projectgebied (straat/wijk/buurt); </text:p>
                    </text:list-item>
                    <text:list-item text:style-override="id1-3-2-2-1-5-3-5-3-4">
                      <text:number>d.</text:number>
                      <text:p text:style-name="al">Activiteitenplan en begroting. </text:p>
                    </text:list-item>
                  </text:list>
                </text:list-item>
                <text:list-item text:style-override="id1-3-2-2-1-5-3-6">
                  <text:number>5.</text:number>
                  <text:p text:style-name="al">Een aanvraag kan meerdere malen worden gedaan voor de in artikel 8 lid 1 opgenomen subsidiabele activiteiten. Er geldt een maximumbedrag per initiatief gedurende de looptijd van de subsidieregeling voor een projectgebied zoals opgenomen in artikel 10 van deze regeling. </text:p>
                </text:list-item>
              </text:list>
            </text:section>
            <text:section text:name="artikel_id1-3-2-2-1-6" text:style-name="artikel">
              <text:p text:style-name="artikel_kop_titel"><text:span text:style-name="artikel_kop_label">Artikel</text:span> <text:span text:style-name="artikel_kop_nr">5</text:span> Indieningstermijn </text:p>
              <text:p text:style-name="al">Een aanvraag voor subsidie kan gedurende het hele jaar worden ingediend, voordat de aanvrager is gestart met de activiteiten waarvoor de subsidie wordt aangevraagd. </text:p>
            </text:section>
            <text:section text:name="artikel_id1-3-2-2-1-7" text:style-name="artikel">
              <text:p text:style-name="artikel_kop_titel"><text:span text:style-name="artikel_kop_label">Artikel</text:span> <text:span text:style-name="artikel_kop_nr">6</text:span> Beslistermijn </text:p>
              <text:p text:style-name="al">Het college beslist op een aanvraag voor een subsidie binnen uiterlijk 13 weken na ontvangst van de volledige aanvraag. </text:p>
            </text:section>
            <text:p text:style-name="hoofdstuk_bottom"/>
          </text:section>
          <text:section text:name="hoofdstuk_id1-3-2-2-2" text:style-name="hoofdstuk">
            <text:p text:style-name="hoofdstuk_kop"><text:span text:style-name="label">TITEL</text:span> <text:span text:style-name="nr">II. </text:span>  SPECIFIEKE BEPALINGEN </text:p>
            <text:section text:name="artikel_id1-3-2-2-2-2" text:style-name="artikel">
              <text:p text:style-name="artikel_kop_titel"><text:span text:style-name="artikel_kop_label">Artikel</text:span> <text:span text:style-name="artikel_kop_nr">7</text:span> Doelgroep </text:p>
              <text:p text:style-name="al">Deze subsidieregeling is bedoeld voor lokale warmte-initiatieven in Leiden die werken aan plannen om voor die straat/buurt/wijk duurzame energie of warmte op te wekken. Het gaat hierbij om activiteiten in de initiatiefase van dit proces, waarbij initiatieven zich richten op het betrekken van bewoners, visievorming, onderzoek en planvorming. </text:p>
            </text:section>
            <text:section text:name="artikel_id1-3-2-2-2-3" text:style-name="artikel">
              <text:p text:style-name="artikel_kop_titel"><text:span text:style-name="artikel_kop_label">Artikel</text:span> <text:span text:style-name="artikel_kop_nr">8</text:span> Subsidiabele activiteiten </text:p>
              <text:list text:style-name="id1-3-2-2-2-3-2">
                <text:list-item text:style-override="id1-3-2-2-2-3-2">
                  <text:number>1.</text:number>
                  <text:p text:style-name="al">De subsidie kan worden verstrekt voor: </text:p>
                  <text:list text:style-name="id1-3-2-2-2-3-2-3">
                    <text:list-item text:style-override="id1-3-2-2-2-3-2-3-1">
                      <text:number>a.</text:number>
                      <text:p text:style-name="al">kosten voor betrekken van bewoners, communicatie, participatie en voorlichting; </text:p>
                    </text:list-item>
                    <text:list-item text:style-override="id1-3-2-2-2-3-2-3-2">
                      <text:number>b.</text:number>
                      <text:p text:style-name="al">kosten voor inhuur van onderzoeksexpertise gericht op een vergelijkende bronnen- en/of haalbaarheidsstudie met een eerste uitwerking van de gewenste warmteoplossing voor het betreffende projectgebied; </text:p>
                    </text:list-item>
                    <text:list-item text:style-override="id1-3-2-2-2-3-2-3-3">
                      <text:number>c.</text:number>
                      <text:p text:style-name="al">kosten voor inhuur juridische expertise; </text:p>
                    </text:list-item>
                    <text:list-item text:style-override="id1-3-2-2-2-3-2-3-4">
                      <text:number>d.</text:number>
                      <text:p text:style-name="al">kosten voor procesbegeleiding en/of projectleiding. </text:p>
                    </text:list-item>
                  </text:list>
                </text:list-item>
                <text:list-item text:style-override="id1-3-2-2-2-3-3">
                  <text:number>2.</text:number>
                  <text:p text:style-name="al">Tot de subsidiabele kosten behoren in ieder geval niet: </text:p>
                  <text:list text:style-name="id1-3-2-2-2-3-3-3">
                    <text:list-item text:style-override="id1-3-2-2-2-3-3-3-1">
                      <text:number>a.</text:number>
                      <text:p text:style-name="al">bekostiging van energetische maatregelen; </text:p>
                    </text:list-item>
                    <text:list-item text:style-override="id1-3-2-2-2-3-3-3-2">
                      <text:number>b.</text:number>
                      <text:p text:style-name="al">bekostiging van het verschil tussen de opbrengsten en kosten in een project (de onrendabele top in een business case) om een wijk van het gas af te halen; </text:p>
                    </text:list-item>
                    <text:list-item text:style-override="id1-3-2-2-2-3-3-3-3">
                      <text:number>c.</text:number>
                      <text:p text:style-name="al">kosten als vergoeding voor het oprichten van een coöperatie, stichting of vereniging, waaronder ook een vereniging van eigenaren (vve), of een vergelijkbare rechtsvorm. </text:p>
                    </text:list-item>
                  </text:list>
                </text:list-item>
              </text:list>
            </text:section>
            <text:section text:name="artikel_id1-3-2-2-2-4" text:style-name="artikel">
              <text:p text:style-name="artikel_kop_titel"><text:span text:style-name="artikel_kop_label">Artikel</text:span> <text:span text:style-name="artikel_kop_nr">9</text:span> Beoordelingscriteria </text:p>
              <text:p text:style-name="al">Een aanvraag, als bedoeld in artikel 4, wordt beoordeeld aan de hand van de hiernavolgende criteria: </text:p>
              <text:list text:style-name="id1-3-2-2-2-4-3">
                <text:list-item text:style-override="id1-3-2-2-2-4-3-1">
                  <text:number>a.</text:number>
                  <text:p text:style-name="al">Het initiatief bestaat uit een divers kernteam van bewoners met verschillende kwaliteiten en achtergronden of streeft daar aantoonbaar naar; </text:p>
                </text:list-item>
                <text:list-item text:style-override="id1-3-2-2-2-4-3-2">
                  <text:number>b.</text:number>
                  <text:p text:style-name="al">Er is draagvlak voor het initiatief in het projectgebied en de aanvraag draagt bij aan meer draagvlak; </text:p>
                </text:list-item>
                <text:list-item text:style-override="id1-3-2-2-2-4-3-3">
                  <text:number>c.</text:number>
                  <text:p text:style-name="al">Het initiatief mag geen aanzienlijke negatieve effecten hebben op wijken waar de gemeente werkt aan een collectieve warmteoplossing zoals opgenomen in de Transitievisie Warmte en, zodra vastgesteld, het Warmteprogramma. Dit betekent dat het initiatief niet mag leiden tot een onrendabele businesscase voor de gemeentelijke warmteoplossing of tot een substantiële verhoging van de tarieven voor eindgebruikers.</text:p>
                </text:list-item>
              </text:list>
            </text:section>
            <text:section text:name="artikel_id1-3-2-2-2-5" text:style-name="artikel">
              <text:p text:style-name="artikel_kop_titel"><text:span text:style-name="artikel_kop_label">Artikel</text:span> <text:span text:style-name="artikel_kop_nr">10</text:span> Hoogte subsidie en verdeelregels </text:p>
              <text:list text:style-name="id1-3-2-2-2-5-2">
                <text:list-item text:style-override="id1-3-2-2-2-5-2">
                  <text:number>1.</text:number>
                  <text:p text:style-name="al">Het college stelt voor deze subsidieregeling een subsidieplafond in voor 2026 van € 90.000 en voor 2027 € 90.000. </text:p>
                </text:list-item>
                <text:list-item text:style-override="id1-3-2-2-2-5-3">
                  <text:number>2.</text:number>
                  <text:p text:style-name="al">Als het subsidieplafond 2026 niet is bereikt, wordt het restant aan het subsidieplafond 2027 toegevoegd. </text:p>
                </text:list-item>
                <text:list-item text:style-override="id1-3-2-2-2-5-4">
                  <text:number>3.</text:number>
                  <text:p text:style-name="al">Het maximaal te verstrekken bedrag per aanvrager voor de in artikel 8 lid 1 opgenomen subsidiabele activiteiten bedraagt binnen de looptijd van de regeling: </text:p>
                  <text:p text:style-name="al">Maximaal €15.000 per aanvrager voor een projectgebied van 5 t/m 50 woningen; </text:p>
                  <text:p text:style-name="al">Maximaal €25.000 per aanvrager voor een projectgebied t/m 750 woningen; </text:p>
                  <text:p text:style-name="al">Maximaal €35.000 per aanvrager voor een projectgebied met meer dan 750 woningen. </text:p>
                </text:list-item>
                <text:list-item text:style-override="id1-3-2-2-2-5-5">
                  <text:number>4.</text:number>
                  <text:p text:style-name="al">Volledige subsidieaanvragen worden behandeld op volgorde van binnenkomst, totdat het subsidieplafond is bereikt. </text:p>
                </text:list-item>
              </text:list>
            </text:section>
            <text:section text:name="artikel_id1-3-2-2-2-6" text:style-name="artikel">
              <text:p text:style-name="artikel_kop_titel"><text:span text:style-name="artikel_kop_label">Artikel</text:span> <text:span text:style-name="artikel_kop_nr">11</text:span> Weigeringsgronden </text:p>
              <text:p text:style-name="al">Een subsidie op grond van deze regeling wordt, behalve volgens het bepaalde in de Algemene wet bestuursrecht of de ASV geweigerd indien niet voldaan is aan de voorwaarden en criteria genoemd in deze regeling: </text:p>
              <text:list text:style-name="id1-3-2-2-2-6-3">
                <text:list-item text:style-override="id1-3-2-2-2-6-3-1">
                  <text:number>a.</text:number>
                  <text:p text:style-name="al">De aanvraag niet voldoende concreet is over de activiteiten die worden uitgevoerd; </text:p>
                </text:list-item>
                <text:list-item text:style-override="id1-3-2-2-2-6-3-2">
                  <text:number>b.</text:number>
                  <text:p text:style-name="al">De aanvraag het maximaal te verstrekken bedrag per aanvrager zoals opgenomen in artikel 10 lid 3 overschrijdt; </text:p>
                </text:list-item>
                <text:list-item text:style-override="id1-3-2-2-2-6-3-3">
                  <text:number>c.</text:number>
                  <text:p text:style-name="al">De financiële middelen van de aanvrager, met inbegrip van een naar aanleiding van de aanvraag toe te kennen subsidie, onvoldoende worden geacht om de te subsidiëren activiteiten te verrichten. </text:p>
                </text:list-item>
                <text:list-item text:style-override="id1-3-2-2-2-6-3-4">
                  <text:number>d.</text:number>
                  <text:p text:style-name="al">De aanvraag al volledig wordt gesubsidieerd vanuit een andere subsidieregeling. </text:p>
                </text:list-item>
                <text:list-item text:style-override="id1-3-2-2-2-6-3-5">
                  <text:number>e.</text:number>
                  <text:p text:style-name="al">Het initiatief mag geen aanzienlijke negatieve effecten hebben op wijken waar de gemeente werkt aan een collectieve warmteoplossing zoals opgenomen in de Transitievisie Warmte en, zodra vastgesteld, het Warmteprogramma. Dit betekent dat het initiatief niet mag leiden tot een onrendabele businesscase voor de gemeentelijke warmteoplossing of tot een substantiële verhoging van de tarieven voor eindgebruikers.</text:p>
                </text:list-item>
              </text:list>
            </text:section>
            <text:p text:style-name="hoofdstuk_bottom"/>
          </text:section>
          <text:section text:name="hoofdstuk_id1-3-2-2-3" text:style-name="hoofdstuk">
            <text:p text:style-name="hoofdstuk_kop"><text:span text:style-name="label">TITEL</text:span> <text:span text:style-name="nr">III.</text:span>  BEVOORSCHOTTING, VERANTWOORDING EN VASTSTELLING </text:p>
            <text:section text:name="artikel_id1-3-2-2-3-2" text:style-name="artikel">
              <text:p text:style-name="artikel_kop_titel"><text:span text:style-name="artikel_kop_label">Artikel</text:span> <text:span text:style-name="artikel_kop_nr">12</text:span> Bevoorschotting subsidie </text:p>
              <text:list text:style-name="id1-3-2-2-3-2-2">
                <text:list-item text:style-override="id1-3-2-2-3-2-2">
                  <text:number>1.</text:number>
                  <text:p text:style-name="al">Het college bevoorschot subsidies tot en met € 5.000 in zijn geheel. </text:p>
                </text:list-item>
                <text:list-item text:style-override="id1-3-2-2-3-2-3">
                  <text:number>2.</text:number>
                  <text:p text:style-name="al">Het college bevoorschot subsidies van meer dan € 5.000 80 procent van het verleende subsidiebedrag bij verlening. </text:p>
                </text:list-item>
                <text:list-item text:style-override="id1-3-2-2-3-2-4">
                  <text:number>3.</text:number>
                  <text:p text:style-name="al">De uitbetaling vindt plaats op het moment van de verlening van de subsidie. </text:p>
                </text:list-item>
                <text:list-item text:style-override="id1-3-2-2-3-2-5">
                  <text:number>4.</text:number>
                  <text:p text:style-name="al">Het subsidiebedrag wordt definitief vastgesteld na verantwoording. </text:p>
                  <text:p text:style-name="al">Het resterende bedrag wordt overgemaakt als uit de verantwoording blijkt dat het gehele subsidiebedrag is besteed aan de activiteit. </text:p>
                </text:list-item>
              </text:list>
            </text:section>
            <text:section text:name="artikel_id1-3-2-2-3-3" text:style-name="artikel">
              <text:p text:style-name="artikel_kop_titel"><text:span text:style-name="artikel_kop_label">Artikel</text:span> <text:span text:style-name="artikel_kop_nr">13</text:span> Subsidies tot en met € 5.000 </text:p>
              <text:list text:style-name="id1-3-2-2-3-3-2">
                <text:list-item text:style-override="id1-3-2-2-3-3-2">
                  <text:number>1.</text:number>
                  <text:p text:style-name="al">Subsidies tot en met € 5.000 worden door het college direct vastgesteld. </text:p>
                </text:list-item>
                <text:list-item text:style-override="id1-3-2-2-3-3-3">
                  <text:number>2.</text:number>
                  <text:p text:style-name="al">Het college zal bij subsidies die direct worden vastgesteld, steekproefsgewijs controleren of de gesubsidieerde activiteiten overeenkomstig de subsidieaanvraag en eventuele overige verplichtingen zijn gerealiseerd. </text:p>
                </text:list-item>
              </text:list>
            </text:section>
            <text:section text:name="artikel_id1-3-2-2-3-4" text:style-name="artikel">
              <text:p text:style-name="artikel_kop_titel"><text:span text:style-name="artikel_kop_label">Artikel</text:span> <text:span text:style-name="artikel_kop_nr">14</text:span> Verantwoording subsidies van meer dan € 5.000 </text:p>
              <text:list text:style-name="id1-3-2-2-3-4-2">
                <text:list-item text:style-override="id1-3-2-2-3-4-2">
                  <text:number>1.</text:number>
                  <text:p text:style-name="al">Bij subsidies van meer dan € 5.000 dient de subsidieontvanger een aanvraag tot subsidievaststelling in bij het college: </text:p>
                  <text:list text:style-name="id1-3-2-2-3-4-2-3">
                    <text:list-item text:style-override="id1-3-2-2-3-4-2-3-1">
                      <text:number>a.</text:number>
                      <text:p text:style-name="al">Uiterlijk 13 weken na het verricht van de activiteiten; </text:p>
                    </text:list-item>
                  </text:list>
                </text:list-item>
                <text:list-item text:style-override="id1-3-2-2-3-4-3">
                  <text:number>2.</text:number>
                  <text:p text:style-name="al">Het college kan in individuele gevallen afwijken van de termijn genoemd in lid 1. </text:p>
                </text:list-item>
                <text:list-item text:style-override="id1-3-2-2-3-4-4">
                  <text:number>3.</text:number>
                  <text:p text:style-name="al">De aanvraag tot subsidievaststelling bevat: </text:p>
                  <text:list text:style-name="id1-3-2-2-3-4-4-3">
                    <text:list-item text:style-override="id1-3-2-2-3-4-4-3-1">
                      <text:number>a.</text:number>
                      <text:p text:style-name="al">een inhoudelijk verslag, waaruit blijkt dat de activiteiten, waarvoor de subsidie is verleend, zijn verricht, met daarbij een toelichting op de behaalde impact van de activiteit in relatie tot het einddoel (een duurzame warmteoplossing). </text:p>
                    </text:list-item>
                    <text:list-item text:style-override="id1-3-2-2-3-4-4-3-2">
                      <text:number>b.</text:number>
                      <text:p text:style-name="al">een financieel verslag, waaruit de aan de verrichte activiteiten verbonden inkomsten en uitgaven blijken. De subsidie van gemeente is in het financieel verslag duidelijk weergegeven. </text:p>
                    </text:list-item>
                  </text:list>
                </text:list-item>
              </text:list>
            </text:section>
            <text:section text:name="artikel_id1-3-2-2-3-5" text:style-name="artikel">
              <text:p text:style-name="artikel_kop_titel"><text:span text:style-name="artikel_kop_label">Artikel</text:span> <text:span text:style-name="artikel_kop_nr">15</text:span> Vaststelling subsidie </text:p>
              <text:list text:style-name="id1-3-2-2-3-5-2">
                <text:list-item text:style-override="id1-3-2-2-3-5-2">
                  <text:number>1.</text:number>
                  <text:p text:style-name="al">Het college stelt binnen 13 weken na ontvangst van de aanvraag tot subsidievaststelling dan wel, als geen aanvraag vereist is, na het indienen van de verantwoording, de subsidie vast. </text:p>
                </text:list-item>
                <text:list-item text:style-override="id1-3-2-2-3-5-3">
                  <text:number>2.</text:number>
                  <text:p text:style-name="al">Als uit de aard van de subsidie, dan wel de verantwoording daarvan, volgt dat voor de beslissing op de vaststelling van de subsidie een langere termijn nodig is dan de in het lid 1 (of indien van toepassing lid 2) genoemde termijn, dan bericht het college de subsidieontvanger daarvan zo spoedig mogelijk na ontvangst van de aanvraag tot subsidievaststelling dan wel de verantwoording. </text:p>
                </text:list-item>
                <text:list-item text:style-override="id1-3-2-2-3-5-4">
                  <text:number>3.</text:number>
                  <text:p text:style-name="al">Als de aanvraag tot subsidievaststelling niet binnen de in lid 1 van artikel 14 (of indien van toepassing lid 2) genoemde termijn is ontvangen, gaat het college 6 weken na een eenmalig rappel over tot ambtshalve vaststelling en het terugvorderen van het toegekende bedrag. </text:p>
                </text:list-item>
              </text:list>
            </text:section>
            <text:p text:style-name="hoofdstuk_bottom"/>
          </text:section>
          <text:section text:name="hoofdstuk_id1-3-2-2-4" text:style-name="hoofdstuk">
            <text:p text:style-name="hoofdstuk_kop"><text:span text:style-name="label">TITEL</text:span> <text:span text:style-name="nr">IV.</text:span>  INWERKINGREDING EN CITEERTITEL </text:p>
            <text:section text:name="artikel_id1-3-2-2-4-2" text:style-name="artikel">
              <text:p text:style-name="artikel_kop_titel"><text:span text:style-name="artikel_kop_label">Artikel</text:span> <text:span text:style-name="artikel_kop_nr">16</text:span> Inwerkingtreding en looptijd </text:p>
              <text:p text:style-name="al">Deze subsidieregeling treedt in werking op de dag na bekendmaking en vervalt per 1 januari 2028. </text:p>
            </text:section>
            <text:section text:name="artikel_id1-3-2-2-4-3" text:style-name="artikel">
              <text:p text:style-name="artikel_kop_titel"><text:span text:style-name="artikel_kop_label">Artikel</text:span> <text:span text:style-name="artikel_kop_nr">17</text:span> Citeertitel </text:p>
              <text:p text:style-name="al">Deze subsidieregeling kan worden aangehaald als: “Subsidieregeling Lokale warmte-initiatieven Leiden 2026-2027”.</text:p>
            </text:section>
            <text:p text:style-name="hoofdstuk_bottom"/>
          </text:section>
        </text:section>
        <text:section text:name="bijlage_id1-3-2-3" text:style-name="bijlage">
          <text:p text:style-name="bijlage_top"/>
          <text:p text:style-name="hoofdstuk_kop"><text:span text:style-name="label">Bijlage</text:span> <text:span text:style-name="nr">I –</text:span>  startformulier subsidieaanvraag Lokale warmte-initiatieven Leiden </text:p>
          <text:p text:style-name="al"/>
          <text:p text:style-name="al">TOELICHTING STARTFORMULIER - </text:p>
          <text:p text:style-name="al">SUBSIDIE LOKALE WARMTE-INITIATIEVEN LEIDEN </text:p>
          <text:p text:style-name="al"/>
          <text:p text:style-name="al">Voor u ligt het startformulier voor de subsidie Lokale warmte-initiatieven Leiden. </text:p>
          <text:p text:style-name="al">Hieronder vindt u een korte toelichting en inhoudsopgave. </text:p>
          <text:p text:style-name="al"/>
          <text:p text:style-name="al">Doel </text:p>
          <text:p text:style-name="al">Met deze subsidie wil de gemeente Leiden bewoners ondersteunen die samenwerken aan plannen om voor hun straat/wijk/buurt duurzame energie of warmte op te wekken. </text:p>
          <text:p text:style-name="al"/>
          <text:p text:style-name="al">Criteria </text:p>
          <text:p text:style-name="al">De aanvraag moet aan de volgende criteria voldoen: </text:p>
          <text:list text:style-name="id1-3-2-3-14">
            <text:list-item text:style-override="id1-3-2-3-14-1">
              <text:number>•</text:number>
              <text:p text:style-name="al">Voordat u deze gemeentelijke subsidie aanvraagt, heeft u gebruik gemaakt van paragraaf 3 van de subsidieregeling ‘Lokale initiatieven energietransitie’ van de provincie Zuid-Holland voor energieprojecten voor en door bewoners via Energietransitie, lokale initiatieven - provincie Zuid-Holland. De regeling is aanvullend (dus als combinatie met) of als vervolg op paragraaf 4 van de bovengenoemde subsidieregeling van de provincie Zuid-Holland. </text:p>
            </text:list-item>
            <text:list-item text:style-override="id1-3-2-3-14-2">
              <text:number>•</text:number>
              <text:p text:style-name="al">Deze gemeentelijke subsidie is bedoeld voor de initiatiefase van een lokale warmte initiatief en kan meerdere keren worden aangevraagd tijdens deze fase. </text:p>
            </text:list-item>
            <text:list-item text:style-override="id1-3-2-3-14-3">
              <text:number>•</text:number>
              <text:p text:style-name="al">Het lokaal warmte initiatief is gericht op een straat/wijk/buurt in Leiden. </text:p>
            </text:list-item>
            <text:list-item text:style-override="id1-3-2-3-14-4">
              <text:number>•</text:number>
              <text:p text:style-name="al">De initiatiefase van een plan om duurzame energie of warmte op te wekken (lokaal warmte initiatief) bestaat uit de activiteiten: </text:p>
              <text:list text:style-name="id1-3-2-3-14-4-3">
                <text:list-item text:style-override="id1-3-2-3-14-4-3-1">
                  <text:number>a)</text:number>
                  <text:p text:style-name="al">Betrekken van bewoners, communicatie, participatie en voorlichting; </text:p>
                </text:list-item>
                <text:list-item text:style-override="id1-3-2-3-14-4-3-2">
                  <text:number>b)</text:number>
                  <text:p text:style-name="al">Inhuur van onderzoeksexpertise voor vergelijkende bronnen- en/of haalbaarheidsstudie met een eerste uitwerking van de gewenste warmteoplossing voor het betreffende projectgebied; </text:p>
                </text:list-item>
                <text:list-item text:style-override="id1-3-2-3-14-4-3-3">
                  <text:number>c)</text:number>
                  <text:p text:style-name="al">Inhuur juridische expertise; </text:p>
                </text:list-item>
                <text:list-item text:style-override="id1-3-2-3-14-4-3-4">
                  <text:number>d)</text:number>
                  <text:p text:style-name="al">Procesbegeleiding en/of projectleiding. </text:p>
                </text:list-item>
              </text:list>
            </text:list-item>
            <text:list-item text:style-override="id1-3-2-3-14-5">
              <text:number>•</text:number>
              <text:p text:style-name="al">Onder de initiatiefase van een lokaal warmte initiatief vallen niet de bekostiging van energetische maatregelen, verschil opbrengsten-kosten project wijk van gas afhalen, vergoeding oprichten van de rechtsvorm van een lokaal warmte initiatief. </text:p>
            </text:list-item>
            <text:list-item text:style-override="id1-3-2-3-14-6">
              <text:number>•</text:number>
              <text:p text:style-name="al">Het maximaal te verstrekken bedrag per aanvrager voor de subsidie activiteiten is </text:p>
              <text:list text:style-name="id1-3-2-3-14-6-3">
                <text:list-item text:style-override="id1-3-2-3-14-6-3-1">
                  <text:number>○</text:number>
                  <text:p text:style-name="al">€15.000 per aanvrager voor een projectgebied van 5 t/m 50 woningen; </text:p>
                </text:list-item>
                <text:list-item text:style-override="id1-3-2-3-14-6-3-2">
                  <text:number>○</text:number>
                  <text:p text:style-name="al">€25.000 per aanvrager voor een projectgebied t/m 750 woningen; </text:p>
                </text:list-item>
                <text:list-item text:style-override="id1-3-2-3-14-6-3-3">
                  <text:number>○</text:number>
                  <text:p text:style-name="al">€35.000 per aanvrager voor een projectgebied met meer dan 750 woningen. </text:p>
                </text:list-item>
              </text:list>
            </text:list-item>
            <text:list-item text:style-override="id1-3-2-3-14-7">
              <text:number>•</text:number>
              <text:p text:style-name="al">U kunt ook gebruik maken van paragraaf 4 van de subsidieregeling ‘Lokale initiatieven energietransitie’ van de provincie Zuid-Holland voor energieprojecten voor en door bewoners via <text:a xlink:href="https://www.zuid-holland.nl/online-regelen/subsidies/subsidies/subsidieregeling-lokale-initiatieven/" xlink:type="simple"><text:span text:style-name="nadrukondlijn">https://www.zuid-holland.nl/online-regelen/subsidies/subsidies/subsidieregeling-lokale-initiatieven/</text:span></text:a>. </text:p>
            </text:list-item>
          </text:list>
          <text:p text:style-name="al">Indienen aanvraag </text:p>
          <text:p text:style-name="al">U dient de aanvraag in via eHerkenning op <text:a xlink:href="https://gemeente.leiden.nl/inwoners-en-ondernemers/subsidies/" xlink:type="simple"><text:span text:style-name="nadrukondlijn">https://gemeente.leiden.nl/inwoners-en-ondernemers/subsidies/</text:span></text:a>. Dit startformulier stuurt u als bijlage daarin mee. </text:p>
          <text:p text:style-name="al"/>
          <text:p text:style-name="al">Tip </text:p>
          <text:p text:style-name="al">Bij coöperatie Energiek Leiden kunt u als initiatief terecht voor informatie en ondersteuning op het gebied van warmteprojecten. U kunt contact opnemen met Energiek Leiden voor ondersteuning via <text:a xlink:href="mailto:info@energiekleiden.nl" xlink:type="simple"><text:span text:style-name="nadrukondlijn">info@energiekleiden.nl</text:span></text:a>. </text:p>
          <text:p text:style-name="al"/>
          <text:p text:style-name="al">INHOUDSOPGAVE STARTFORMULIER </text:p>
          <text:p text:style-name="al"/>
          <text:p text:style-name="al">DEEL 1 WIE ZIJN WIJ EN WAT WILLEN WIJ? </text:p>
          <text:p text:style-name="al"/>
          <text:p text:style-name="al">DEEL 2 OM WELK GEBIED GAAT HET? </text:p>
          <text:p text:style-name="al"/>
          <text:p text:style-name="al">DEEL 3 ACTIVITEITENPLAN </text:p>
          <text:p text:style-name="al"/>
          <text:p text:style-name="al">--------------------------------------------------------------------------------------------------------------------------</text:p>
          <text:p text:style-name="al"/>
          <text:p text:style-name="al">STARTFORMULIER SUBSIDIE LOKALE WARMTE-INITIATIEVEN LEIDEN </text:p>
          <text:p text:style-name="al"/>
          <text:p text:style-name="al">DEEL 1 WIE ZIJN WIJ EN WAT WILLEN WIJ? </text:p>
          <text:p text:style-name="al"/>
          <text:p text:style-name="al">Wie bent u en waarvoor vraagt u subsidie aan? (Wie zijn de betrokken deelnemers in de straat/wijk/buurt? Wat is ieder zijn rol? Zijn er andere lokale organisaties betrokken? Wie is/zijn de contactpersonen m.b.t. de subsidieaanvraag?) </text:p>
          <text:p text:style-name="al">____________________________________________________________________________________ </text:p>
          <text:p text:style-name="al">____________________________________________________________________________________ </text:p>
          <text:p text:style-name="al">____________________________________________________________________________________ </text:p>
          <text:p text:style-name="al">____________________________________________________________________________________ </text:p>
          <text:p text:style-name="al">____________________________________________________________________________________ </text:p>
          <text:p text:style-name="al"/>
          <text:p text:style-name="al">Korte samenvatting van het warmte-initiatief (Wat is uw missie? Wat wilt u betekenen? Welk probleem wilt u oplossen? Op welke termijn?) </text:p>
          <text:p text:style-name="al">____________________________________________________________________________________ </text:p>
          <text:p text:style-name="al">____________________________________________________________________________________ </text:p>
          <text:p text:style-name="al">____________________________________________________________________________________ </text:p>
          <text:p text:style-name="al">____________________________________________________________________________________ </text:p>
          <text:p text:style-name="al">______________________________________________________________________________________________________________________________________________________________________ </text:p>
          <text:p text:style-name="al"/>
          <text:p text:style-name="al">Heeft u gebruik gemaakt van de <text:a xlink:href="https://lokaleregelgeving.overheid.nl/CVDR699008/3#paragraaf_3" xlink:type="simple"><text:span text:style-name="nadrukondlijn">Subsidieregeling lokale initiatieven energietransitie Zuid-Holland 2023 | Lokale wet- en regelgeving </text:span></text:a>; </text:p>
          <text:list text:style-name="id1-3-2-3-50">
            <text:list-item text:style-override="id1-3-2-3-50-1">
              <text:number>•</text:number>
              <text:p text:style-name="al">Nee </text:p>
            </text:list-item>
            <text:list-item text:style-override="id1-3-2-3-50-2">
              <text:number>•</text:number>
              <text:p text:style-name="al">Ja, </text:p>
              <text:list text:style-name="id1-3-2-3-50-2-3">
                <text:list-item text:style-override="id1-3-2-3-50-2-3-1">
                  <text:number>○</text:number>
                  <text:p text:style-name="al">Paragraaf 3 – subsidie startdocument start lokaal warmte initiatief (100%) </text:p>
                </text:list-item>
                <text:list-item text:style-override="id1-3-2-3-50-2-3-2">
                  <text:number>○</text:number>
                  <text:p text:style-name="al">Paragraaf 4 – subsidie initiatiefase lokaal warmte initiatief (50%) </text:p>
                </text:list-item>
              </text:list>
            </text:list-item>
          </text:list>
          <text:p text:style-name="al">Toelichting: </text:p>
          <text:p text:style-name="al">____________________________________________________________________________________ </text:p>
          <text:p text:style-name="al">____________________________________________________________________________________ </text:p>
          <text:p text:style-name="al">____________________________________________________________________________________ </text:p>
          <text:p text:style-name="al">____________________________________________________________________________________ </text:p>
          <text:p text:style-name="al"/>
          <text:p text:style-name="al">DEEL 2 OM WELK PROJECTGEBIED GAAT HET? </text:p>
          <text:p text:style-name="al"/>
          <text:p text:style-name="al">Op welk projectgebied (straat/wijk/buurt) richt het lokale warmte initiatief zich? </text:p>
          <text:p text:style-name="al">(Hoe is het projectgebied samengesteld qua bewoners (huur, koop, vve), gebouwen, welke organisaties/bedrijven zijn prominent aanwezig?) </text:p>
          <text:p text:style-name="al">____________________________________________________________________________________ </text:p>
          <text:p text:style-name="al">____________________________________________________________________________________ </text:p>
          <text:p text:style-name="al">____________________________________________________________________________________</text:p>
          <text:p text:style-name="al"/>
          <text:p text:style-name="al">DEEL 3 ACTIVITEITENPLAN </text:p>
          <text:p text:style-name="al"/>
          <text:p text:style-name="al">Voor welke activiteiten in de initiatiefase vraagt u subsidie aan? </text:p>
          <text:p text:style-name="al">U vraagt subsidie aan voor: </text:p>
          <text:list text:style-name="id1-3-2-3-69">
            <text:list-item text:style-override="id1-3-2-3-69-1">
              <text:number>•</text:number>
              <text:p text:style-name="al">Kosten voor communicatie, participatie en voorlichting </text:p>
            </text:list-item>
            <text:list-item text:style-override="id1-3-2-3-69-2">
              <text:number>•</text:number>
              <text:p text:style-name="al">Kosten voor inhuur expertise voor vergelijkende bronnen- en/of haalbaarheidsstudie gericht op een eerste uitwerking van de gewenste warmteoplossing </text:p>
            </text:list-item>
            <text:list-item text:style-override="id1-3-2-3-69-3">
              <text:number>•</text:number>
              <text:p text:style-name="al">Kosten voor projectbegeleiding </text:p>
            </text:list-item>
          </text:list>
          <text:p text:style-name="al"/>
          <text:p text:style-name="al">Toelichting:</text:p>
          <text:p text:style-name="al"> ____________________________________________________________________________________ </text:p>
          <text:p text:style-name="al">____________________________________________________________________________________ </text:p>
          <text:p text:style-name="al">____________________________________________________________________________________ </text:p>
          <text:p text:style-name="al">____________________________________________________________________________________ </text:p>
          <text:p text:style-name="al">____________________________________________________________________________________ </text:p>
          <text:p text:style-name="al"/>
          <text:p text:style-name="al">Wat is de uitdaging om duurzame energie of warmte op te wekken in het projectgebied? (Wat zijn beoogde oplossingen? Welke risico’s of moeilijkheden horen daarbij?) </text:p>
          <text:p text:style-name="al">____________________________________________________________________________________ </text:p>
          <text:p text:style-name="al">____________________________________________________________________________________ </text:p>
          <text:p text:style-name="al">____________________________________________________________________________________ </text:p>
          <text:p text:style-name="al"/>
          <text:p text:style-name="al">Hoe worden bewoners betrokken bij het lokale warmte-initiatief? (Op welke manier zijn bewoners al betrokken, of worden betrokken? Hoe wordt het draagvlak vergroot van meer bewoners het komende jaar? Kunnen bewoners invloed uitoefenen binnen het lokale warmte initiatief?) </text:p>
          <text:p text:style-name="al">____________________________________________________________________________________ </text:p>
          <text:p text:style-name="al">____________________________________________________________________________________ </text:p>
          <text:p text:style-name="al">____________________________________________________________________________________ </text:p>
          <text:p text:style-name="al">____________________________________________________________________________________ </text:p>
          <text:p text:style-name="al"/>
          <text:p text:style-name="al">Wat is er nodig om het lokale warmte-initiatief uit te kunnen voeren? (Is er kennis over besparen, energie/warmte behoefte en zijn er lokale bronnen beschikbaar? Moet er kennis worden ingehuurd?) </text:p>
          <text:p text:style-name="al">____________________________________________________________________________________ </text:p>
          <text:p text:style-name="al">____________________________________________________________________________________ </text:p>
          <text:p text:style-name="al">____________________________________________________________________________________ </text:p>
          <text:p text:style-name="al"/>
          <text:p text:style-name="al">Zijn er samenwerkingsafspraken met betrokkenen zoals gemeente, provincie, woningcorporaties, waterschap, ondernemers, adviseurs, energiecoöperaties, warmtebedrijf, etc? </text:p>
          <text:p text:style-name="al">____________________________________________________________________________________ </text:p>
          <text:p text:style-name="al">____________________________________________________________________________________ </text:p>
          <text:p text:style-name="al">____________________________________________________________________________________ </text:p>
          <text:p text:style-name="al"/>
          <text:p text:style-name="al">Wat is de planning en de actuele stand van zaken? (Wanneer starten de activiteiten? Wat is de taakverdeling? Wat zijn de beoogde resultaten en per wanneer? Wat is daarvoor nodig? Wat zijn de eerstkomende noodzakelijke acties?) </text:p>
          <text:p text:style-name="al">____________________________________________________________________________________ </text:p>
          <text:p text:style-name="al">____________________________________________________________________________________ </text:p>
          <text:p text:style-name="al">____________________________________________________________________________________ </text:p>
          <text:p text:style-name="al"/>
          <text:p text:style-name="al">Wat zijn de kosten van het plan? Maak een sluitende begroting. (Is er gebruik gemaakt van subsidie bij de provincie? <text:a xlink:href="https://lokaleregelgeving.overheid.nl/CVDR699008/3#paragraaf_3" xlink:type="simple"><text:span text:style-name="nadrukondlijn">Subsidieregeling lokale initiatieven energietransitie Zuid-Holland 2023 | Lokale wet- en regelgeving</text:span></text:a>;  </text:p>
          <text:list text:style-name="id1-3-2-3-105">
            <text:list-item text:style-override="id1-3-2-3-105-1">
              <text:number>•</text:number>
              <text:p text:style-name="al">Paragraaf 3 – subsidie startdocument start lokaal warmte initiatief (100%) </text:p>
            </text:list-item>
            <text:list-item text:style-override="id1-3-2-3-105-2">
              <text:number>•</text:number>
              <text:p text:style-name="al">Paragraaf 4 – subsidie initiatiefase lokaal warmte initiatief (50%) </text:p>
            </text:list-item>
          </text:list>
          <text:p text:style-name="al">____________________________________________________________________________________ </text:p>
          <text:p text:style-name="al">____________________________________________________________________________________ </text:p>
          <text:p text:style-name="al">____________________________________________________________________________________ </text:p>
          <text:p text:style-name="al">____________________________________________________________________________________ </text:p>
          <text:p text:style-name="al"/>
          <text:p text:style-name="al">Evaluatie/ borging/ kennisdeling (Hoe wordt het plan geëvalueerd? Hoe zorg je dat de opgedane kennis bruikbaar is voor andere lokale warmte-initiatieven en samenwerkingspartners?) </text:p>
          <text:p text:style-name="al">____________________________________________________________________________________ </text:p>
          <text:p text:style-name="al">____________________________________________________________________________________ </text:p>
          <text:p text:style-name="al">____________________________________________________________________________________ </text:p>
          <text:p text:style-name="al">____________________________________________________________________________________ </text:p>
          <text:p text:style-name="al">____________________________________________________________________________________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305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5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5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 lid 1 sub k van de Algemene Subsidieverordening gemeente Leiden]|[https://lokaleregelgeving.overheid.nl/CVDR744968/1#hoofdstuk_1._artikel_2</meta:user-defined>
    <meta:user-defined meta:name="DC.source">artikel 3 van de Algemene Subsidieverordening gemeente Leiden]|[https://lokaleregelgeving.overheid.nl/CVDR744968/1#hoofdstuk_1._artikel_3</meta:user-defined>
    <meta:user-defined meta:name="DCTERMS.alternative">Subsidieregeling Lokale warmte-initiatieven Leiden 2026-2027</meta:user-defined>
    <dc:language>nl</dc:language>
    <meta:user-defined meta:name="OVERHEIDop.locatietype/OVERHEIDop.gebiedsmarkering">Gemeente</meta:user-defined>
    <meta:user-defined meta:name="DC.title">Subsidieregeling Lokale warmte-initiatieven Leiden 2026-2027</meta:user-defined>
    <meta:user-defined meta:name="DCTERMS.W3CDTF/DCTERMS.available">2026-03-11</meta:user-defined>
    <meta:user-defined meta:name="DCTERMS.W3CDTF/OVERHEIDop.jaargang">2026</meta:user-defined>
    <meta:user-defined meta:name="OVERHEIDop.externeBijlage">Bijlage 1 Startformulier Subsidieregeling |exb-2026-8694</meta:user-defined>
    <meta:user-defined meta:name="OVERHEIDop.publicationIssue">113053</meta:user-defined>
    <meta:user-defined meta:name="OVERHEIDop.betreftRegeling">CVDR758541_1</meta:user-defined>
    <meta:user-defined meta:name="xs:date/OVERHEIDop.startdatum">2026-03-12</meta:user-defined>
    <meta:user-defined meta:name="xs:date/OVERHEIDop.einddatum">2028-01-01</meta:user-defined>
    <meta:user-defined meta:name="OVERHEIDop.GmbID/DC.identifier">gmb-2026-113053</meta:user-defined>
    <meta:user-defined meta:name="OVERHEIDop.versieInformatie"/>
  </office:meta>
</office:document-meta>
</file>