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Actualisatie welstandsbel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ierijstad maakt bekend dat de gemeenteraad in zijn vergadering van 18 september 2025 en hijzelf in zijn vergadering van 20 mei 2025, ieder voor zover bevoegd, de Welstandsnota 2025 hebben vastgesteld. De Welstandsnota 2025 is de beleidsregel over uiterlijk (artikel 4.19 Omgevingswet) en situering van bouwwerken die de Welstandsnota Meierijstad 2018 vervangt. Tegelijkertijd is door het college ingetrokken de Ruimtelijke beleidsregel scootmobielstallingen (Gemeenteblad 6 februari 2023, nr. 49983). Deze besluiten treden in werking tegelijk met het in werking treden van de vierde wijziging van het omgevingsplan, dat wil zeggen op 8 april 2026.</text:p>
            <text:p text:style-name="common-al">Bij de actualisatie van het welstandsbeleid hebben raad en college ook besloten eenentwintig beeldkwaliteitsplannen in te trekken. Dat betreft de volgende plannen:</text:p>
            <text:list text:style-name="id1-3-2-1-1-3">
              <text:list-item text:style-override="id1-3-2-1-1-3-1">
                <text:number>1.</text:number>
                <text:p text:style-name="al">Heikant Sint Oedenrode wijziging 2012, Staatscourant 2013, nr. 1850;</text:p>
              </text:list-item>
              <text:list-item text:style-override="id1-3-2-1-1-3-2">
                <text:number>2.</text:number>
                <text:p text:style-name="al">Herontwikkeling Heizoo terrein Mariaheide, juni 2016;</text:p>
              </text:list-item>
              <text:list-item text:style-override="id1-3-2-1-1-3-3">
                <text:number>3.</text:number>
                <text:p text:style-name="al">Bedrijventerrein Doornhoek Veghel;</text:p>
              </text:list-item>
              <text:list-item text:style-override="id1-3-2-1-1-3-4">
                <text:number>4.</text:number>
                <text:p text:style-name="al">Boskantseweg terrein Warenburg Sint-Oedenrode, april 2008 ;</text:p>
              </text:list-item>
              <text:list-item text:style-override="id1-3-2-1-1-3-5">
                <text:number>5.</text:number>
                <text:p text:style-name="al">De Dubbelen Veghel, 9 november 2006;</text:p>
              </text:list-item>
              <text:list-item text:style-override="id1-3-2-1-1-3-6">
                <text:number>6.</text:number>
                <text:p text:style-name="al">Duin III Noord Schijndel;</text:p>
              </text:list-item>
              <text:list-item text:style-override="id1-3-2-1-1-3-7">
                <text:number>7.</text:number>
                <text:p text:style-name="al">Duin III Oost Schijndel, september 2000;</text:p>
              </text:list-item>
              <text:list-item text:style-override="id1-3-2-1-1-3-8">
                <text:number>8.</text:number>
                <text:p text:style-name="al">Duin III Zuid Schijndel;</text:p>
              </text:list-item>
              <text:list-item text:style-override="id1-3-2-1-1-3-9">
                <text:number>9.</text:number>
                <text:p text:style-name="al">Elzenpad Sint-Oedenrode, 9 december 2009;</text:p>
              </text:list-item>
              <text:list-item text:style-override="id1-3-2-1-1-3-10">
                <text:number>10.</text:number>
                <text:p text:style-name="al">Het Ven fase 5 Veghel, december 2003;</text:p>
              </text:list-item>
              <text:list-item text:style-override="id1-3-2-1-1-3-11">
                <text:number>11</text:number>
                <text:p text:style-name="al">Hulzebraak 3 Schijndel;</text:p>
              </text:list-item>
              <text:list-item text:style-override="id1-3-2-1-1-3-12">
                <text:number>12</text:number>
                <text:p text:style-name="al">Inbreiding Kapelstraat Eerde, 30 september 2010;</text:p>
              </text:list-item>
              <text:list-item text:style-override="id1-3-2-1-1-3-13">
                <text:number>13</text:number>
                <text:p text:style-name="al">Klaverwei Schijndel, juni 2010;</text:p>
              </text:list-item>
              <text:list-item text:style-override="id1-3-2-1-1-3-14">
                <text:number>14</text:number>
                <text:p text:style-name="al">Kleine Borne Schijndel, 1 maart 2007;</text:p>
              </text:list-item>
              <text:list-item text:style-override="id1-3-2-1-1-3-15">
                <text:number>15</text:number>
                <text:p text:style-name="al">Kom Zijtaart herziening dorpskern, 12 mei 2011;</text:p>
              </text:list-item>
              <text:list-item text:style-override="id1-3-2-1-1-3-16">
                <text:number>16</text:number>
                <text:p text:style-name="al">Kruisstraat-Pastoor van Haarenstraat Veghel;</text:p>
              </text:list-item>
              <text:list-item text:style-override="id1-3-2-1-1-3-17">
                <text:number>17</text:number>
                <text:p text:style-name="al">Plein Spoorlaan Schijndel, november 2014;</text:p>
              </text:list-item>
              <text:list-item text:style-override="id1-3-2-1-1-3-18">
                <text:number>18</text:number>
                <text:p text:style-name="al">Rietbeemd Schijndel hoofdstuk 5 toelichting bestemmingsplan;</text:p>
              </text:list-item>
              <text:list-item text:style-override="id1-3-2-1-1-3-19">
                <text:number>19</text:number>
                <text:p text:style-name="al">Sluitappel Noord Sint-Oedenrode, 2 december 2014;</text:p>
              </text:list-item>
              <text:list-item text:style-override="id1-3-2-1-1-3-20">
                <text:number>20</text:number>
                <text:p text:style-name="al">Voormalige Boomkwekerij (Buitenhaegen) Schijndel, 28 december 2011;</text:p>
              </text:list-item>
              <text:list-item text:style-override="id1-3-2-1-1-3-21">
                <text:number>21</text:number>
                <text:p text:style-name="al">Ziekenhuislocatie Bernhoven, 23 mei 2018.</text:p>
              </text:list-item>
            </text:list>
            <text:p text:style-name="common-al">Voornoemde beeldkwaliteitsplannen vervallen per PM. Waar deze beeldkwaliteitsplannen golden, geldt nog wel het algemeen welstandsbeleid.</text:p>
            <text:p text:style-name="last-al">Tegen voornoemde besluiten over het welstandsbeleid kan geen bezwaar worden gemaakt en kan geen beroep worden ingesteld. Het welstandsbeleid wordt als beoordelingskader gebruikt bij aanvragen omgevingsvergunning bouwactiviteiten.</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maart 2026</text:span>
          </text:p>
          </text:section>
          <text:section text:name="ondertekening_id1-3-2-2-2">
            <text:p><text:span text:style-name="functie">College van burgemeester en wethouders van Meierijstad,</text:span></text:p>
            <text:p><text:span text:style-name="deze">Namens deze:</text:span></text:p>
          </text:section>
          <text:section text:name="ondertekening_id1-3-2-2-3">
            <text:p><text:span text:style-name="deze">de secretaris, drs. M.J.M. Meertens,</text:span></text:p>
          </text:section>
          <text:section text:name="ondertekening_id1-3-2-2-4">
            <text:p><text:span text:style-name="deze">de burgemeester,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ctualisatie welstandsbeleid</meta:user-defined>
    <meta:user-defined meta:name="OVERHEIDop.datumEindeReactietermijn">2026-04-21</meta:user-defined>
    <meta:user-defined meta:name="OVERHEIDop.TilID/OVERHEIDop.terinzageleggingOP">til-2026-8864</meta:user-defined>
    <meta:user-defined meta:name="DCTERMS.W3CDTF/DCTERMS.available">2026-03-11</meta:user-defined>
    <meta:user-defined meta:name="DCTERMS.W3CDTF/OVERHEIDop.jaargang">2026</meta:user-defined>
    <meta:user-defined meta:name="OVERHEIDop.publicationIssue">113050</meta:user-defined>
    <meta:user-defined meta:name="OVERHEIDop.GmbID/DC.identifier">gmb-2026-113050</meta:user-defined>
    <meta:user-defined meta:name="OVERHEIDop.versieInformatie"/>
  </office:meta>
</office:document-meta>
</file>