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ca9d16-7404-4e60-a0e8-eae354342dcb.png" manifest:media-type="image/x-eps"/>
  <manifest:file-entry manifest:full-path="Pictures/Afbeelding2iedd6c55d-168e-435d-b7dc-e0a9d38667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3-9 Seinedreef, Overvecht, Vaststelle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713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ratieve bepalen inzake het wegverkeer (hierna BABW) de volgende belangen volgens artikel 2 van de Wegenverkeerswet 1994 (hierna WVW 1994) ten grondslag liggen aan het onderhavige verkeersbesluit, te weten het vaststellen van een maximumsnelhei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veelvuldig verkeersovertredingen op het parkeerterrein van Grootwinkelcentrum Overvecht begaan worden die voornamelijk bestaan uit snelheidsovertredingen en agressief verkeersgedrag wat de verkeersveiligheid ernstig in gevaar brengt;</text:p>
            <text:p text:style-name="common-al"/>
            <text:p text:style-name="common-al">
            <text:span text:style-name="nadrukvet">dat</text:span>
          </text:p>
            <text:p text:style-name="common-al">ter bevordering van de verkeersveiligheid er vergaande maatregelen getroffen zijn om dit gedrag verder te voorkomen;</text:p>
            <text:p text:style-name="common-al"/>
            <text:p text:style-name="common-al">
            <text:span text:style-name="nadrukvet">dat</text:span>
          </text:p>
            <text:p text:style-name="common-al">door plaatsing van een fysieke maatregel, het aanbrengen van drempels met een fysieke afsluiting het parkeerterrein niet meer als doorgaande route gebruikt kan worden wat voorkomt dat men met te grote snelheid het parkeerterrein als sluiproute gebruikt;</text:p>
            <text:p text:style-name="common-al"/>
            <text:p text:style-name="common-al">
            <text:span text:style-name="nadrukvet">dat</text:span>
          </text:p>
            <text:p text:style-name="common-al">het gezien de gevaarszetting noodzakelijk werd geacht om direct de maatregelen uit te voeren in afwachting van de formele besluiten;</text:p>
            <text:p text:style-name="common-al"/>
            <text:p text:style-name="common-al">
            <text:span text:style-name="nadrukvet">dat</text:span>
          </text:p>
            <text:p text:style-name="common-al">op dit parkeerterrein, gelegen in een 30 km zone, de toegestane maximumsnelheid verder wordt verlaagd naar 15 km per uur wat de veiligheid ten goede zal komen;</text:p>
            <text:p text:style-name="common-al"/>
            <text:p text:style-name="common-al">
            <text:span text:style-name="nadrukvet">dat</text:span>
          </text:p>
            <text:p text:style-name="common-al">bij het verlaten van dit parkeerterrein aangegeven wordt dat men vanuit een 15 km zone een reeds bestaande 30 km zone binnengaa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maart 2026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einedreef</text:span> (ter hoogte van de Montalbaendreef en Esmoreitdreef; het parkeerterrein tussen de Montalbaendreef en Esmoreitdreef)</text:p>
            <text:p text:style-name="common-al"/>
            <text:p text:style-name="common-al">Vaststellen: Maximumsnelheid, 15 km zone (bord A1 conform Bijlage 1 van het RVV 1990, met de aanduiding 15 en zone)</text:p>
            <text:p text:style-name="common-al"/>
            <text:p text:style-name="common-al">
            <draw:frame><draw:text-box><text:section text:name="plaatje_id1-3-2-2-1-65-1" text:style-name="plaatje">
              <text:p text:style-name="illustratie_id1-3-2-2-1-65-1-1"><draw:frame draw:style-name="illustratie_id1-3-2-2-1-65-1-1" text:anchor-type="paragraph" svg:width="20mm" svg:height="25.8mm"><draw:image xlink:href="Pictures/Afbeelding1i51ca9d16-7404-4e60-a0e8-eae354342dcb.png" xlink:type="simple"/></draw:frame></text:p>
            </text:section></draw:text-box></draw:frame>
          </text:p>
            <text:p text:style-name="common-al">A1 </text:p>
            <text:p text:style-name="common-al"/>
            <text:p text:style-name="common-al">
            <draw:frame><draw:text-box><text:section text:name="plaatje_id1-3-2-2-1-68-1" text:style-name="plaatje">
              <text:p text:style-name="illustratie_id1-3-2-2-1-68-1-1"><draw:frame draw:style-name="illustratie_id1-3-2-2-1-68-1-1" text:anchor-type="paragraph" svg:width="128.9mm" svg:height="115.1mm"><draw:image xlink:href="Pictures/Afbeelding2iedd6c55d-168e-435d-b7dc-e0a9d3866710.png" xlink:type="simple"/></draw:frame></text:p>
            </text:section></draw:text-box></draw:frame>
          </text:p>
            <text:p text:style-name="common-al">Utrecht, 9 maart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0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15 km zone (bord A1) - Seinedreef (ter hoogte van de Montalbaendreef en Esmoreitdreef; wegvak tussen Esmoreitdreef en Montalbaen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071378</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3-9 Seinedreef, Overvecht, Vaststellen Maximumsnelheid, Verkeersmaatregelen Gemeente Utrecht</meta:user-defined>
    <meta:user-defined meta:name="DCTERMS.W3CDTF/DCTERMS.available">2026-03-11</meta:user-defined>
    <meta:user-defined meta:name="OVERHEIDop.externeBijlage">bebordingsplan|exb-2026-8692</meta:user-defined>
    <meta:user-defined meta:name="DCTERMS.W3CDTF/OVERHEIDop.jaargang">2026</meta:user-defined>
    <meta:user-defined meta:name="OVERHEIDop.publicationIssue">113049</meta:user-defined>
    <meta:user-defined meta:name="OVERHEIDop.GmbID/DC.identifier">gmb-2026-113049</meta:user-defined>
    <meta:user-defined meta:name="OVERHEIDop.versieInformatie"/>
  </office:meta>
</office:document-meta>
</file>