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Sebastiaanweg 13 5731P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Sebastiaanweg 13 5731PE Mierlo</text:p>
            <text:p text:style-name="common-al">Datum ontvangst: 07-03-2026 </text:p>
            <text:p text:style-name="common-al">Omschrijving: verzoek tot aankoop stuk gemeentelijke grond</text:p>
            <text:p text:style-name="common-al">Zaaknummer: 1771300520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304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05207</meta:user-defined>
    <meta:user-defined meta:name="DCTERMS.abstract">Sint Sebastiaanweg 13 Mierlo - verzoek tot aankoop stuk gemeentelijk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int Sebastiaanweg 13 5731PE Mier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43</meta:user-defined>
    <meta:user-defined meta:name="OVERHEIDop.GmbID/DC.identifier">gmb-2026-113043</meta:user-defined>
    <meta:user-defined meta:name="OVERHEIDop.versieInformatie"/>
  </office:meta>
</office:document-meta>
</file>