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tot het aangaan van een koopovereenkomst betreffende de verkoop van twee vergaderunit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Enschede maakt hierbij bekend dat de gemeente voornemens is een koopovereenkomst aan te gaan met de Vereniging Kennispark Ondernemers voor de verkoop van een tweetal vergaderunits.</text:p>
            <text:p text:style-name="al"/>
            <text:p text:style-name="al">De gemeente Enschede is voornemens om twee vergaderunits te verkopen, zijnde roerende zaken bestaande uit verplaatsbare zeecontainers met een decoratieve schil die geplaatst zijn op prefab betonnen stelconplaten. </text:p>
            <text:p text:style-name="al"/>
            <text:p text:style-name="al">Voor de gemeente is de Vereniging Kennispark Ondernemers de enige serieuze gegadigde om de vergaderunits aan te verkopen, omdat:</text:p>
            <text:list text:style-name="id1-3-2-2-1-7">
              <text:list-item text:style-override="id1-3-2-2-1-7-1">
                <text:number>1.</text:number>
                <text:p text:style-name="al">de vergaderunits door de gemeente zijn gerealiseerd als onderdeel van het project “De Slimme Verbinding”. Dit project heeft als doel het Kennispark met de Universiteit Twente te verbinden. De Slimme Verbinding is de oversteek die loopt van de Institutenweg over de Hengelosestraat naar de campus van de Universiteit Twente. Aan beide zijden van de Slimme Verbinding is een vergaderunit geplaatst. De vergaderunits dragen bij aan de verbinding en ontmoeting tussen het Kennispark en de Universiteit Twente.</text:p>
              </text:list-item>
              <text:list-item text:style-override="id1-3-2-2-1-7-2">
                <text:number>2.</text:number>
                <text:p text:style-name="al">de ondernemers, organisaties en vastgoedeigenaren van het Kennispark verenigd zijn in de Vereniging Kennispark Ondernemers. Als vereniging werken zij samen aan de ontwikkeling van het Kennispark en stimuleren zij verbinding, innovatie en samenwerking. Gelet op de doelstelling van de vergaderunits acht de gemeente de Vereniging Kennispark Ondernemers bij uitstek geschikt en in staat om de vergaderunits aan te verkopen en in stand te houden.</text:p>
              </text:list-item>
              <text:list-item text:style-override="id1-3-2-2-1-7-3">
                <text:number>3.</text:number>
                <text:p text:style-name="al">de verkoop en instandhouding van de vergaderunits aan de Vereniging Kennispark Ondernemers aansluit bij de Gebiedsstrategie Kennispark Twente, waar een van de twee pijlers het faciliteren en stimuleren van het ontmoeten en verbinden van alle mensen op het Kennispark waaronder de Universiteit Twente is. Ter uitvoering hiervan worden meer functionele verbindingen gerealiseerd en ontstaan nieuwe verbindingen, ontmoetingsplekken, interactiezones en verblijfsplekken. Daarbij gebeurt de uitvoering van de taken en rollen uit de Gebiedsstrategie zoveel mogelijk door partijen die reeds actief zijn op of voor het Kennispark. Dit sluit aan bij de verkoop en instandhouding van de vergaderunits door de Vereniging Ondernemers Kennispark. </text:p>
              </text:list-item>
            </text:list>
            <text:p text:style-name="al"/>
            <text:p text:style-name="al">Gelet op het bovenstaande is sprake van een situatie die de Vereniging Kennispark Ondernemers in een ongelijke situatie plaatst ten opzichte van anderen, zodanig dat de gemeente de Vereniging Kennispark Ondernemers als de enige serieuze gegadigde voor de vergaderunits kan aanmerken en deze daarom één-op-één, rechtstreeks kan aanbieden.  </text:p>
            <text:p text:style-name="al"/>
            <text:p text:style-name="tussenkopcur">Vervaltermijn</text:p>
            <text:p text:style-name="al">Degene die zich niet kan verenigen met de voorgenomen verkoop, dient binnen een termijn van (20) twintig kalenderdagen na datum publicatie van deze bekendmaking, derhalve uiterlijk op 31 maart 2026, een kort geding tegen de gemeente aanhangig te maken bij de voorzieningenrechter van de rechtbank Overijssel. </text:p>
            <text:p text:style-name="al"/>
            <text:p text:style-name="al">Als u een kort geding aanhangig maakt dan dient u dit tevens binnen voornoemde termijn van 20 kalenderdagen schriftelijk mede te delen door het per e-mail toesturen van de conceptdagvaarding aan de afdeling Gebieds- en Projectontwikkeling van de gemeente, e-mailadres: <text:a xlink:href="mailto:JuristenGPO@enschede.nl" xlink:type="simple">JuristenGPO@enschede.nl</text:a>. </text:p>
            <text:p text:style-name="al"/>
            <text:p text:style-name="al">Als binnen 20 kalenderdagen na de publicatie geen gebruik wordt gemaakt van de mogelijkheid om een kort geding aan te spannen, dan vervalt het recht om tegen de door de gemeente gesloten koopovereenkomst in rechte op te komen, of daartegen enige vordering tot schadevergoeding of vergoeding van kosten of welke andere aanspraak dan ook te baseren. </text:p>
            <text:p text:style-name="al"/>
            <text:p text:style-name="al">Met deze publicatie geeft de gemeente uitvoering aan de zogenaamde Didam-arresten van de Hoge Raad van 26 november 2021 (ECLI:HR:2021:1778) en 15 november 2024 (ECLI:NL:HR:2024:1661).</text:p>
            <text:p text:style-name="al"/>
            <text:p text:style-name="al">Voor eventuele vragen en/of nadere toelichting met betrekking tot deze publicatie kunt u contact opnemen met de afdeling Gebieds- en Projectontwikkeling van de gemeente. <text:span text:style-name="nadrukvet">Dit ontslaat u niet van het tijdig aanhangig moeten maken van voornoemd kort geding.</text:sp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304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4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4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oornemen tot het aangaan van een koopovereenkomst betreffende de verkoop van twee vergaderunits</meta:user-defined>
    <meta:user-defined meta:name="DCTERMS.W3CDTF/DCTERMS.available">2026-03-11</meta:user-defined>
    <meta:user-defined meta:name="DCTERMS.W3CDTF/OVERHEIDop.jaargang">2026</meta:user-defined>
    <meta:user-defined meta:name="OVERHEIDop.publicationIssue">113041</meta:user-defined>
    <meta:user-defined meta:name="OVERHEIDop.GmbID/DC.identifier">gmb-2026-113041</meta:user-defined>
    <meta:user-defined meta:name="OVERHEIDop.versieInformatie"/>
  </office:meta>
</office:document-meta>
</file>