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radise City Hei- en Boeic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 </text:p>
            <text:p text:style-name="common-al">Op 9 maart 2026 is een ontheffing artikel 35 Alcoholwet verzonden aan ESP Entertainment voor het verstrekken van zwakalcoholhoudende dranken tijdens het evenement Paradise City Hei- en Boeicop wat plaats vindt op 14 maart 2026 ter hoogte van het adres Pleinstraat 1C in Hei- en Boeicop.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303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3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3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64154</meta:user-defined>
    <dc:language>nl</dc:language>
    <meta:user-defined meta:name="OVERHEIDop.locatietype/OVERHEIDop.gebiedsmarkering">Adres</meta:user-defined>
    <meta:user-defined meta:name="DC.title">Ontheffing artikel 35 op grond van de Alcoholwet t.b.v. het evenement Paradise City Hei- en Boeicop</meta:user-defined>
    <meta:user-defined meta:name="DCTERMS.W3CDTF/DCTERMS.available">2026-03-11</meta:user-defined>
    <meta:user-defined meta:name="DCTERMS.W3CDTF/OVERHEIDop.jaargang">2026</meta:user-defined>
    <meta:user-defined meta:name="OVERHEIDop.publicationIssue">113035</meta:user-defined>
    <meta:user-defined meta:name="OVERHEIDop.GmbID/DC.identifier">gmb-2026-113035</meta:user-defined>
    <meta:user-defined meta:name="OVERHEIDop.versieInformatie"/>
  </office:meta>
</office:document-meta>
</file>