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nieuw kozijn op de eerste verdieping Lorentzweg 14 C, 3208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nieuw kozijn op de eerst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Lorentzweg 14 C </text:p>
            <text:p text:style-name="common-al">3208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708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	•  de datum van de brief, </text:p>
            <text:p text:style-name="common-al">	•  uw naam en adres, </text:p>
            <text:p text:style-name="common-al">	•  waarom u het niet eens bent met het besluit (uw bezwaren), </text:p>
            <text:p text:style-name="common-al">	•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	• Gemeente Nissewaard</text:p>
            <text:p text:style-name="common-al">	• college van burgemeester en wethouders </text:p>
            <text:p text:style-name="common-al">	• Postbus 25 </text:p>
            <text:p text:style-name="common-al">	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0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0895</meta:user-defined>
    <meta:user-defined meta:name="DCTERMS.abstract">Het realiseren van een nieuw kozijn op de eerste verdiep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nieuw kozijn op de eerste verdieping Lorentzweg 14 C, 3208 LJ Spijkeniss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34</meta:user-defined>
    <meta:user-defined meta:name="OVERHEIDop.GmbID/DC.identifier">gmb-2026-113034</meta:user-defined>
    <meta:user-defined meta:name="OVERHEIDop.versieInformatie"/>
  </office:meta>
</office:document-meta>
</file>