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uitoefenen van een horecabedrijf aan de Langestreek</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vergunning/ontheffing verleend voor het voor het volgende:</text:p>
            <text:list text:style-name="id1-3-2-1-1-2">
              <text:list-item text:style-override="id1-3-2-1-1-2-1">
                <text:number>1.</text:number>
                <text:p text:style-name="al">Het uitoefenen van een horecabedrijf aan de Langestreek 13, 9166 LA Schiermonnikoog (Alcoholvergunning).</text:p>
              </text:list-item>
            </text:list>
            <text:p text:style-name="common-al">
            <text:span text:style-name="nadrukvet">Bezwaar</text:span>
          </text:p>
            <text:p text:style-name="common-al">Een belanghebbende kan binnen zes weken na verzending van het besluit aan de aanvrager een bezwaarschrift indienen. Wilt u het besluit inzien? Stuur een e-mail naar postbus20@schiermonnikoog.nl of bel 0519-535050.Een bezwaarschrift dient u in bij: De burgemeester, Postbus 20, 9166 ZP Schiermonnikoog. Het bezwaarschrift moet u schriftelijk indienen en moet ten minste bevatten:a. uw naam en adres;b. de dagtekening;c. een omschrijving van het besluit waartegen het bezwaarschrift is gericht;d. de gronden van het bezwaar;e. uw handtekening.</text:p>
            <text:p text:style-name="common-al">
            <text:span text:style-name="nadrukvet">Voorlopige voorziening</text:span>
          </text:p>
            <text:p text:style-name="last-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1303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3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3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oefenen van een horecabedrijf aan de Langestreek</meta:user-defined>
    <meta:user-defined meta:name="DCTERMS.W3CDTF/DCTERMS.available">2026-03-12</meta:user-defined>
    <meta:user-defined meta:name="DCTERMS.W3CDTF/OVERHEIDop.jaargang">2026</meta:user-defined>
    <meta:user-defined meta:name="OVERHEIDop.publicationIssue">113031</meta:user-defined>
    <meta:user-defined meta:name="OVERHEIDop.GmbID/DC.identifier">gmb-2026-113031</meta:user-defined>
    <meta:user-defined meta:name="OVERHEIDop.versieInformatie"/>
  </office:meta>
</office:document-meta>
</file>