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vaststelling TAM-omgevingsplan Hoofdstuk 22H Buurtsteeg 3 en 3a Blanken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2 van de Bekendmakingswet bekend dat de gemeenteraad van Steenwijkerland op 2 december 2025 het TAM-omgevingsplan Hoofdstuk 22H – Buurtsteeg 3 en 3a Blankenham, gewijzigd heeft vastgesteld en daarmee het tijdelijke omgevingsplan Steenwijkerland voor deze locatie wordt gewijzigd. Het TAM-IMRO plan bestaat uit de bij dit besluit behorende verbeelding, regels, toelichting en bijlage met IMRO-nummer NL.IMRO.1708.WPNBuurtsteeg3OP-VA01.</text:p>
            <text:p text:style-name="common-al">
            <text:span text:style-name="nadrukvet">Locatie</text:span>
          </text:p>
            <text:p text:style-name="common-al">Het plangebied ligt aan Buurtsteeg 3 en 3a Blankenham en voorziet in een herontwikkeling van de locatie Buurtsteeg 3 en 3a in Blankenham. Daarbij wordt de huidige agrarische functie getransformeerd naar een woonfunctie en wordt een gedeelte voormalige agrarische bedrijfsbebouwing gesloopt en er wordt één extra woning toegevoegd naast Buurtsteeg 3. De bestaande boerderij op Buurtsteeg 3 wordt gesplitst in maximaal 3 woningen. Op het perceel Buurtsteeg 3a blijft in het achterste deel van de stal ruimte voor het houden van circa 20 stuks jongvee. Ook wordt binnen het plangebied een paardenbak aangelegd.. </text:p>
            <text:p text:style-name="common-al">
            <text:span text:style-name="nadrukvet">Wanneer en waar kunt u het vastgestelde TAM-omgevingsplan inzien?</text:span>
          </text:p>
            <text:p text:style-name="common-al">De stukken liggen vanaf 14 januari 2026 tot en met 24 februari 2026 ter inzage in het gemeentehuis, Vendelweg 1 te Steenwijk (tijdens openingstijden). Daarnaast kunt u het plan raadplegen via <text:a xlink:href="https://eur02.safelinks.protection.outlook.com/?url=https%3A%2F%2Fomgevingswet.overheid.nl%2Fregels-op-de-kaart%2Fdocumenten%2FNL.IMRO.1708.WNPBuurtsteeg3OP-VA01%2Fregels&amp;data=05%7C02%7CLianda.Vis%40steenwijkerland.nl%7C7eda6d3bd67c4c8db04a08de4e897cce%7C9a4770bb93bd4042a70438bb89b1d25f%7C0%7C0%7C639034549568706415%7CUnknown%7CTWFpbGZsb3d8eyJFbXB0eU1hcGkiOnRydWUsIlYiOiIwLjAuMDAwMCIsIlAiOiJXaW4zMiIsIkFOIjoiTWFpbCIsIldUIjoyfQ%3D%3D%7C0%7C%7C%7C&amp;sdata=rzh9N%2BtMxILlsFcQb4t%2BN5xZA07UqxNC9sDgI6YDD7Q%3D&amp;reserved=0" xlink:type="simple">https://omgevingswet.overheid.nl/regels-op-de-kaart/documenten/NL.IMRO.1708.WNPBuurtsteeg3OP-VA01/regels</text:a></text:p>
            <text:p text:style-name="common-al">
            <text:span text:style-name="nadrukvet">De bestanden zijn beschikbaar op het webadres: </text:span>
          </text:p>
            <text:p text:style-name="common-al">
            <text:a xlink:href="https://eur02.safelinks.protection.outlook.com/?url=https%3A%2F%2Fpubliek.tercera-ro.nl%2Fofficieel%2F1708%2FNL.IMRO.1708.WNPBuurtsteeg3OP-VA01&amp;data=05%7C02%7CLianda.Vis%40steenwijkerland.nl%7C7eda6d3bd67c4c8db04a08de4e897cce%7C9a4770bb93bd4042a70438bb89b1d25f%7C0%7C0%7C639034549568751076%7CUnknown%7CTWFpbGZsb3d8eyJFbXB0eU1hcGkiOnRydWUsIlYiOiIwLjAuMDAwMCIsIlAiOiJXaW4zMiIsIkFOIjoiTWFpbCIsIldUIjoyfQ%3D%3D%7C0%7C%7C%7C&amp;sdata=6%2FXjT3g%2Fbh%2Fn6GViTECQbBUe1hkgZ0K7IG9beOE7QGA%3D&amp;reserved=0" xlink:type="simple">https://publiek.tercera-ro.nl/officieel/1708/NL.IMRO.1708.WNPBuurtsteeg3OP-VA01</text:a>
          </text:p>
            <text:p text:style-name="common-al">
            <text:span text:style-name="nadrukvet">Reageren op het vastgestelde TAM-omgevingsplan </text:span>
          </text:p>
            <text:p text:style-name="common-al">Tot en met 24 februari 2026 kunnen belanghebbenden die het niet eens zijn met de vaststelling van het TAM-omgevingsplan daartegen beroep instellen bij treedt het TAM-omgevingsplan de Afdeling bestuursrechtspraak van de Raad van State, Postbus 20019, 2500 EZ Den Haag. Voor niet-belanghebbenden is beroep instellen alleen mogelijk, indien tegen het ontwerp TAM-omgevingsplan een zienswijze is ingediend. Verder kan iedere belanghebbende beroep instellen tegen de wijzigingen van het TAM-omgevingsplan. </text:p>
            <text:p text:style-name="common-al">Het TAM-omgevingsplan treedt in werking op 12 februari 2026. Als u tijdig beroep heeft ingesteld, kunt u de Voorzitter van de Afdeling bestuursrechtspraak vragen om een voorlopige voorziening te treffen. In dat geval treedt het TAM-omgevingsplan niet eerder in werking dan na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30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WNPBuurtsteeg3OP-VA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Kennisgeving gewijzigde vaststelling TAM-omgevingsplan Hoofdstuk 22H Buurtsteeg 3 en 3a Blankenham</meta:user-defined>
    <meta:user-defined meta:name="DCTERMS.W3CDTF/DCTERMS.available">2026-01-12</meta:user-defined>
    <meta:user-defined meta:name="DCTERMS.W3CDTF/OVERHEIDop.jaargang">2026</meta:user-defined>
    <meta:user-defined meta:name="OVERHEIDop.publicationIssue">11303</meta:user-defined>
    <meta:user-defined meta:name="OVERHEIDop.GmbID/DC.identifier">gmb-2026-11303</meta:user-defined>
    <meta:user-defined meta:name="OVERHEIDop.versieInformatie"/>
  </office:meta>
</office:document-meta>
</file>