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Noodkap van een boom in het Bokkefortpark</text:p>
      <text:section text:name="zakelijke-mededeling_id1-3-2" text:style-name="zakelijke-mededeling">
        <text:section text:name="zakelijke-mededeling-tekst_id1-3-2-1" text:style-name="zakelijke-mededeling-tekst">
          <text:section text:name="tekst_id1-3-2-1-1" text:style-name="tekst">
            <text:p text:style-name="common-al">2 maart 2026</text:p>
            <text:p text:style-name="common-al">Op 2 maart 2026 zijn door een boomcontroleur van de gemeente Den Haag bij een boom ernstige gebreken geconstateerd. Het gaat om een <text:span text:style-name="nadrukcur">Robinia pseudoacacia</text:span> 'Bessoniana' (valse acacia) met boomnummer 706. De boom staat nabij een basketbalveld in het Bokkefortpark.</text:p>
            <text:p text:style-name="common-al">Bij de <text:span text:style-name="nadrukcur">Robinia pseudoacacia</text:span> 'Bessoniana' (valse acacia) zijn de onderstaande gebreken geconstateerd:</text:p>
            <text:list text:style-name="id1-3-2-1-1-4">
              <text:list-item text:style-override="id1-3-2-1-1-4-1">
                <text:number>•</text:number>
                <text:p text:style-name="al">De boom heeft een scheefstand waardoor de belasting op wortelgestel en stam veel groter is.</text:p>
              </text:list-item>
              <text:list-item text:style-override="id1-3-2-1-1-4-2">
                <text:number>•</text:number>
                <text:p text:style-name="al">De boom is deels ontworteld en niet volledig verankerd in de grond.</text:p>
              </text:list-item>
              <text:list-item text:style-override="id1-3-2-1-1-4-3">
                <text:number>•</text:number>
                <text:p text:style-name="al">De boom leunt nu tegen een andere boom; bij wind kan deze uit de andere boom glijden.</text:p>
              </text:list-item>
              <text:list-item text:style-override="id1-3-2-1-1-4-4">
                <text:number>•</text:number>
                <text:p text:style-name="al">In de stamvoet zijn meerdere verticale scheuren aanwezig.</text:p>
              </text:list-item>
              <text:list-item text:style-override="id1-3-2-1-1-4-5">
                <text:number>•</text:number>
                <text:p text:style-name="al">Meer dan de helft van de stamvoet is weggerot.</text:p>
              </text:list-item>
              <text:list-item text:style-override="id1-3-2-1-1-4-6">
                <text:number>•</text:number>
                <text:p text:style-name="al">Restanten van de honingzwam zijn zichtbaar, veroorzaker van witrot. Witrot tast de houtstructuur van de boom aan en maakt de boom breukgevoelig. </text:p>
              </text:list-item>
              <text:list-item text:style-override="id1-3-2-1-1-4-7">
                <text:number>•</text:number>
                <text:p text:style-name="al">Bij de boom is een aanzienlijke kans op windworp aanwezig.</text:p>
              </text:list-item>
            </text:list>
            <text:p text:style-name="common-al">Door de eerdergenoemde gebreken is de boom niet meer stabiel en gevoelig voor windworp. De boom gaat binnenkort weer in het blad komen waardoor de mechanische belasting aanmerkelijk gaat toenemen. De kans dat de boom omvalt is zeer groot. De boom staat nabij een basketbalveld waar veel mensen verblijven en passeren. Er is een reële mogelijkheid dat de boom kan omvallen, waarbij de kans op letsel of schade groot is.</text:p>
            <text:p text:style-name="common-al">In de bijlage is de De Boom Veiligheid Controle met de geconstateerde afwijking toegevoegd.</text:p>
            <text:p text:style-name="common-al">Vanwege het verhoogde risico voor de directe omgeving heeft de groenbeheerder de aannemer Groenbedrijf Den Haag per e-mail toestemming verleend om de boom te mogen kappen om gevaarlijke situaties te voorkomen. </text:p>
            <text:p text:style-name="common-al">Hierbij bevestig ik u schriftelijk, gelet op de Algemene Plaatselijke Verordening voor de gemeente Den Haag, de mondelinge toestemming van 2 maart 2026 voor het kappen van bovengenoemde boom. </text:p>
            <text:p text:style-name="common-al">Dit besluit vervalt indien hiervan niet binnen twee weken na de datum in het briefhoofd gebruik is gemaakt.</text:p>
            <text:p text:style-name="common-al">De burgemeester van Den Haag,</text:p>
            <text:p text:style-name="common-al">namens deze:</text:p>
            <text:p text:style-name="common-al">Corinne den Heijer</text:p>
            <text:p text:style-name="common-al">Stadsdeeldirecteur Loosduinen </text:p>
            <text:p text:style-name="common-al">Bent u het niet eens met dit besluit? En bent u belanghebbende? Dan kunt u een bezwaarschrift indienen. Stuur dit uiterlijk binnen zes weken na de bekendmaking van het besluit naar:</text:p>
            <text:p text:style-name="common-al">Burgemeester van Den Haag</text:p>
            <text:p text:style-name="common-al">AWB/bezwaar</text:p>
            <text:p text:style-name="common-al">Postbus 12 600 </text:p>
            <text:p text:style-name="common-al">2500 DJ DEN HAAG</text:p>
            <text:p text:style-name="common-al">In het bezwaarschrift moet het volgende staan:</text:p>
            <text:list text:style-name="id1-3-2-1-1-20">
              <text:list-item text:style-override="id1-3-2-1-1-20-1">
                <text:number>-</text:number>
                <text:p text:style-name="al">naam en 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mee of noem het kenmerk);</text:p>
              </text:list-item>
              <text:list-item text:style-override="id1-3-2-1-1-20-4">
                <text:number>-</text:number>
                <text:p text:style-name="al">de argumenten voor bezwaar;</text:p>
              </text:list-item>
              <text:list-item text:style-override="id1-3-2-1-1-20-5">
                <text:number>-</text:number>
                <text:p text:style-name="al">dient u namens iemand anders het bezwaar in? Stuur dan een volmacht mee.</text:p>
              </text:list-item>
            </text:list>
            <text:p text:style-name="last-al">Op www.denhaag.nl/bezwaar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026618</meta:user-defined>
    <dc:language>nl</dc:language>
    <meta:user-defined meta:name="OVERHEIDop.locatietype/OVERHEIDop.gebiedsmarkering">Punt</meta:user-defined>
    <meta:user-defined meta:name="DC.title">Noodkap van een boom in het Bokkefortpark</meta:user-defined>
    <meta:user-defined meta:name="DCTERMS.W3CDTF/DCTERMS.available">2026-03-11</meta:user-defined>
    <meta:user-defined meta:name="DCTERMS.W3CDTF/OVERHEIDop.jaargang">2026</meta:user-defined>
    <meta:user-defined meta:name="OVERHEIDop.externeBijlage">D-formulier Wijkpark Bokkefort bnr 706|exb-2026-8691</meta:user-defined>
    <meta:user-defined meta:name="OVERHEIDop.publicationIssue">113026</meta:user-defined>
    <meta:user-defined meta:name="OVERHEIDop.GmbID/DC.identifier">gmb-2026-113026</meta:user-defined>
    <meta:user-defined meta:name="OVERHEIDop.versieInformatie"/>
  </office:meta>
</office:document-meta>
</file>