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Walstraat (AEL00-G-6480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1554</text:p>
            <text:p text:style-name="common-al">Op 20 februari 2026 hebben wij een melding ontvangen van H4A Infratechniek B.V.</text:p>
            <text:p text:style-name="common-al">Het gaat om een melding in het kader van het Besluit activiteiten leefomgeving (hierna: het Bal).</text:p>
            <text:p text:style-name="common-al">Gemeld is de toepassing van 1.500 m3 grond op de locatie Walstraat (AEL00-G-6480) in Axel. De grond zal worden gebruikt voor het opvullen van een bouwput.</text:p>
            <text:p text:style-name="common-al">U kunt geen bezwaar maken of beroep aantekenen tegen een melding in het kader van het Bal. Ook is het niet mogelijk bezwaar te maken tegen deze mededeling.</text:p>
            <text:p text:style-name="common-al">Wanneer u vragen heeft over deze melding, kunt u contact opnemen met RUD Zeeland via frontoffice@rud-zeeland.nl of via telefoonnummer 085 - 0878331.</text:p>
            <text:p text:style-name="common-al">De melding is geregistreerd onder nummer Z2026-00001554.</text:p>
            <text:p text:style-name="common-al"/>
            <text:p text:style-name="common-al">Terneuzen,  11 maart 2026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02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leefomgeving Walstraat (AEL00-G-6480) in Ax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23</meta:user-defined>
    <meta:user-defined meta:name="OVERHEIDop.GmbID/DC.identifier">gmb-2026-113023</meta:user-defined>
    <meta:user-defined meta:name="OVERHEIDop.versieInformatie"/>
  </office:meta>
</office:document-meta>
</file>