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 de omgeving van Den Oldenhoek/Rijnstrangenweg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voor een omgevingsvergunning voor de bouw van 2 dassenburchten ten Noorden en Zuiden van de A15 met zaaknummer Z2026-00000369 op locaties in de omgeving van Den Oldenhoek/Rijnstrang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20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9</meta:user-defined>
    <meta:user-defined meta:name="DCTERMS.abstract">Betreft: besluit op locatie In de omgeving van Den Oldenhoek 3 / Rijnstrange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omgevingsvergunning, in de omgeving van Den Oldenhoek/Rijnstrangenweg Groe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19</meta:user-defined>
    <meta:user-defined meta:name="OVERHEIDop.GmbID/DC.identifier">gmb-2026-113019</meta:user-defined>
    <meta:user-defined meta:name="OVERHEIDop.versieInformatie"/>
  </office:meta>
</office:document-meta>
</file>