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Luiksestraat 21, 1502 DC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0705 - het bouwen van een dakkapel aan de voorzijde van de woning -  op de locatie Luiksestraat 21, 1502 DC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9-03-2026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301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705</meta:user-defined>
    <dc:language>nl</dc:language>
    <meta:user-defined meta:name="OVERHEIDop.locatietype/OVERHEIDop.gebiedsmarkering">Punt</meta:user-defined>
    <meta:user-defined meta:name="DC.title">Intrekking aanvraag omgevingsvergunning - Luiksestraat 21, 1502 DC Zaandam - het bouwen van een dakkapel aan de voorzijde van de won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013</meta:user-defined>
    <meta:user-defined meta:name="OVERHEIDop.GmbID/DC.identifier">gmb-2026-113013</meta:user-defined>
    <meta:user-defined meta:name="OVERHEIDop.versieInformatie"/>
  </office:meta>
</office:document-meta>
</file>