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6633</text:p>
      <text:section text:name="zakelijke-mededeling_id1-3-2" text:style-name="zakelijke-mededeling">
        <text:section text:name="zakelijke-mededeling-tekst_id1-3-2-1" text:style-name="zakelijke-mededeling-tekst">
          <text:section text:name="tekst_id1-3-2-1-1" text:style-name="tekst">
            <text:p text:style-name="common-al">																																Ons kenmerk: VTH2026-4663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1 maart 2026</text:span>
            </text:span>
          </text:p>
            <text:p text:style-name="common-al">
            
          </text:p>
            <text:p text:style-name="common-al"> Beste mevrouw [geanonimiseerd],</text:p>
            <text:p text:style-name="common-al">
            
          </text:p>
            <text:p text:style-name="common-al">Op 30 januari 2026 hebben wij uw aanvraag voor project PD188342 ontvangen. U vraagt toestemming voor verwijderen en opnieuw leggen van middenspanningskabels en het treffen van tijdelijke verkeersmaatregelen ter hoogte van de Prinses Beatrixlaan 3 in Den Haag.</text:p>
            <text:p text:style-name="common-al">
            
          </text:p>
            <text:p text:style-name="common-al">Ons besluit: u krijgt toestemming voor de werkzaamheden.</text:p>
            <text:p text:style-name="common-al">De wegbeheerder van het stadsdeel Haagse Hout heeft geen bezwaar tegen uw aanvraag. Wij zien ook geen reden om de aanvraag te weigeren. Daarom beoordelen wij uw aanvraag positief. U krijgt toestemming om middenspanningskabels te verwijderen en aan te leggen. En om verkeersmaatregelen te nemen (volgens bijgevoegde tekeningen, in bijlage 3).</text:p>
            <text:p text:style-name="common-al">
            
          </text:p>
            <text:p text:style-name="common-al">•	Werkzaamheden: het verwijderen en leggen van middenspanningskabel: </text:p>
            <text:p text:style-name="common-al">•	Locatie: Prinses Beatrixlaan 3.  </text:p>
            <text:p text:style-name="common-al">•	Geldig van 9 maart 2026 tot en met 3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3 maart 2026 voor advies voorgelegd aan de wegbeheerder van het stadsdeel Haagse Hout.</text:p>
            <text:p text:style-name="common-al">
            
          </text:p>
            <text:p text:style-name="common-al">Advies wegbeheerder</text:p>
            <text:p text:style-name="common-al">In het advies van 9 maart 2026 adviseert de wegbeheerder positief onder voorwaarden over het verwijderen en opnieuw leggen van middenspanningskabels en het treffen van tijdelijke verkeersmaatregelen ter hoogte van de Prinses Beatrixlaan 3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Het natuursteen aan de voorzijde van de panden 3 en 3a moet door de gemeentelijke aannemer worden verwijderd. Graag hiervoor afspraken maken met [geanonimiseerd] van HABO: [geanonimiseerd]. De opdracht moet aangetoond worden in de LTC als bijlage toegevoegd worden.</text:p>
            <text:p text:style-name="common-al">•	Afstemmen met de bedrijven in de buurt of die in de buurt aan het werk zijn voor het moment van uitvo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633</meta:user-defined>
    <dc:language>nl</dc:language>
    <meta:user-defined meta:name="OVERHEIDop.locatietype/OVERHEIDop.gebiedsmarkering">Punt</meta:user-defined>
    <meta:user-defined meta:name="DC.title">APV vergunning - Besluiten, VTH2026-46633</meta:user-defined>
    <meta:user-defined meta:name="OVERHEIDop.datumEindeReactietermijn">2026-04-21</meta:user-defined>
    <meta:user-defined meta:name="OVERHEIDop.terinzageleggingBG">https://www.digitale-inzage.nl/Den%20Haag/dossier/PmOnvtHUb0CcQK-A6mjZLw</meta:user-defined>
    <meta:user-defined meta:name="DCTERMS.W3CDTF/DCTERMS.available">2026-03-11</meta:user-defined>
    <meta:user-defined meta:name="DCTERMS.W3CDTF/OVERHEIDop.jaargang">2026</meta:user-defined>
    <meta:user-defined meta:name="OVERHEIDop.publicationIssue">113011</meta:user-defined>
    <meta:user-defined meta:name="OVERHEIDop.GmbID/DC.identifier">gmb-2026-113011</meta:user-defined>
    <meta:user-defined meta:name="OVERHEIDop.versieInformatie"/>
  </office:meta>
</office:document-meta>
</file>