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innenweg 16c, 5384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9 maart 2026</text:p>
            <text:p text:style-name="common-al">
            <text:span text:style-name="nadrukvet">BOPA: </text:span>De volgende activiteiten zijn buitenplanse omgevingsplanactiviteiten: Van de maximale goothoogte wordt afgeweken door het verwijderen van de ijzeren kapconstructie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0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39</meta:user-defined>
    <meta:user-defined meta:name="DCTERMS.abstract">Verzenddatum: 9 maart 2026</meta:user-defined>
    <dc:language>nl</dc:language>
    <meta:user-defined meta:name="DC.title">Verleende BOPA omgevingsvergunning Binnenweg 16c, 5384RE Heesch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8689</meta:user-defined>
    <meta:user-defined meta:name="OVERHEIDop.publicationIssue">113003</meta:user-defined>
    <meta:user-defined meta:name="OVERHEIDop.GmbID/DC.identifier">gmb-2026-113003</meta:user-defined>
    <meta:user-defined meta:name="OVERHEIDop.versieInformatie"/>
  </office:meta>
</office:document-meta>
</file>