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chen – Verkiezing gemeenteraad 2026 openbare kennisgeving dag van kandidaatstelling en zittingen van het centraal stembureau voor kandidaatstelling en uitslagvaststelling</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gemeente maakt met het oog op de op woensdag 18 maart 2026 te houden verkiezing van de leden van de gemeenteraad het volgende beken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De voorinlevering van de kandidatenlijsten vindt plaats op maandag 26 januari 2026, van 9.00 tot 17.00 uur bij gemeente Wijchen, Kasteellaan 27. Partijen kunnen dan hun ingevulde formulieren door het team Verkiezingen laten controleren, om te voorkomen dat bij de formele indiening fouten ontdekt worden. Er is dan nog tijd om deze te herstellen.</text:p>
            <text:p text:style-name="al"/>
            <text:p text:style-name="al">• De inlevering van de kandidatenlijsten, en bijbehorende stukken, vindt plaats op maandag 2 februari 2026, van 9.00 tot 17.00 uur bij het centraal stembureau van gemeente Wijchen, Kasteellaan 27. Degenen die kandidatenlijsten inleveren moeten zich identificeren. </text:p>
            <text:p text:style-name="al">
            <text:span text:style-name="nadrukcur">Het centraal stembureau accepteert ook geprinte scans of kopieën van origineel ondertekende instemmingsverklaringen, als blijkt dat de ondertekening voldoende betrouwbaar is. Dat geldt ook voor de verklaring van de (landelijk) gemachtigden. De kandidatenlijst zelf moet wel origineel ondertekend zijn (met een natte handtekening), door de inleveraar.”</text:span>
          </text:p>
            <text:p text:style-name="al"/>
            <text:p text:style-name="al">• De niet-openbare zitting van het centraal stembureau van gemeente vindt plaats op dinsdag 3 februari 2026, om 16.00 uur. Deze besloten zitting vindt plaats in het Huis van de gemeente Wijchen aan de Kasteellaan 27. Tijdens deze zitting onderzoekt het centraal stembureau de ingeleverde kandidatenlijsten. </text:p>
            <text:p text:style-name="al"/>
            <text:p text:style-name="al">• De openbare zitting van het centraal stembureau van gemeente over de kandidaatstelling vindt plaats op vrijdag 6 februari 2026, om 17.00 uur in het Huis van de gemeente Wijchen aan de Kasteellaan 27.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morgen hierbij aanwezig zijn en moeten een identiteitsbewijs bij zich hebben. </text:p>
            <text:p text:style-name="al"/>
            <text:p text:style-name="al">• De openbare zitting van het centraal stembureau van gemeente over het vaststellen van de uitslag vindt plaats op 26 maart, om 11.00 uur in het Kasteel Wijchen. Bezoekers mogen hierbij aanwezig zijn.</text:p>
            <text:p text:style-name="al"/>
            <text:p text:style-name="al">
            <text:span text:style-name="nadrukcur">Wijchen, 10 januari 2026.</text:span>
          </text:p>
            <text:p text:style-name="al"/>
            <text:p text:style-name="al">
            <text:span text:style-name="nadrukcur">De voorzitter van het centraal stembureau voor de verkiezing van de leden van de raad van de gemeente Wijchen,</text:span>
          </text:p>
            <text:p text:style-name="al"/>
            <text:p text:style-name="al">
            <text:span text:style-name="nadrukcur">R.D. Helmer-Engleber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TERMS.abstract">Kandidaatstelling gemeenteraadsverkiezing 2026</meta:user-defined>
    <dc:language>nl</dc:language>
    <meta:user-defined meta:name="OVERHEIDop.locatietype/OVERHEIDop.gebiedsmarkering">Gemeente</meta:user-defined>
    <meta:user-defined meta:name="DC.title">Gemeente Wijchen – Verkiezing gemeenteraad 2026 openbare kennisgeving dag van kandidaatstelling en zittingen van het centraal stembureau voor kandidaatstelling en uitslagvaststelling</meta:user-defined>
    <meta:user-defined meta:name="DCTERMS.W3CDTF/DCTERMS.available">2026-01-12</meta:user-defined>
    <meta:user-defined meta:name="DCTERMS.W3CDTF/OVERHEIDop.jaargang">2026</meta:user-defined>
    <meta:user-defined meta:name="OVERHEIDop.publicationIssue">11300</meta:user-defined>
    <meta:user-defined meta:name="OVERHEIDop.GmbID/DC.identifier">gmb-2026-11300</meta:user-defined>
    <meta:user-defined meta:name="OVERHEIDop.versieInformatie"/>
  </office:meta>
</office:document-meta>
</file>