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toilet met ombouw, Genneperweg 143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40 </text:p>
            <text:p text:style-name="common-al"> Omschrijving: verbouwen van het toilet met om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3 5644RS Eindhoven</text:p>
              </text:list-item>
            </text:list>
            <text:p text:style-name="common-al"> Datum ontvangst: 09-03-2026 14:2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99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40</meta:user-defined>
    <meta:user-defined meta:name="DCTERMS.abstract">verbouwen van het toilet met ombouw</meta:user-defined>
    <dc:language>nl</dc:language>
    <meta:user-defined meta:name="OVERHEIDop.locatietype/OVERHEIDop.gebiedsmarkering">Punt</meta:user-defined>
    <meta:user-defined meta:name="DC.title">Ingediende aanvraag omgevingsvergunning: verbouwen van het toilet met ombouw, Genneperweg 143 5644RS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94</meta:user-defined>
    <meta:user-defined meta:name="OVERHEIDop.GmbID/DC.identifier">gmb-2026-112994</meta:user-defined>
    <meta:user-defined meta:name="OVERHEIDop.versieInformatie"/>
  </office:meta>
</office:document-meta>
</file>