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ijgebouw, Industrieweg 8b 7951CX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Industrieweg 8b 7951CX Staphorst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Z/STH26/0599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9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9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298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915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ijgebouw, Industrieweg 8b 7951CX Staphor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989</meta:user-defined>
    <meta:user-defined meta:name="OVERHEIDop.GmbID/DC.identifier">gmb-2026-112989</meta:user-defined>
    <meta:user-defined meta:name="OVERHEIDop.versieInformatie"/>
  </office:meta>
</office:document-meta>
</file>