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Monnikenloop op zaterdag 28 maart met als startlocatie de Reeweg ter hoogte van de Toxb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Schiermonnikoog heeft een vergunning/ontheffing verleend voor het voor het volgende:</text:span>
          </text:p>
            <text:list text:style-name="id1-3-2-1-1-2">
              <text:list-item text:style-override="id1-3-2-1-1-2-1">
                <text:number>1.</text:number>
                <text:p text:style-name="al">Het organiseren en houden van het evenement Monnikenloop met als startlocatie de Reewegter hoogte van de Toxbar, 9166PW Schiermonnikoog op respectievelijk zaterdag 28 maart 2026 (evenementenvergunning).</text:p>
              </text:list-item>
            </text:list>
            <text:p text:style-name="common-al">Het evenement bestaat uit verschillende hardloopwedstrijden over het eiland, daarnaast zal er live-muziek ten gehore worden gebracht.</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 4 februari 2026  </text:span>
            <text:span text:style-name="datum"/>
          </text:p>
          </text:section>
          <text:section text:name="ondertekening_id1-3-2-2-2">
            <text:p><text:span text:style-name="ondertekening_naam">
            <text:span text:style-name="voornaam">
              
            </text:span>
            <text:span text:style-name="achternaam"/>
          </text:span></text:p>
            <text:p><text:span text:style-name="functie">Burgemeester gemeente Schiermonnikoog </text:span></text:p>
          </text:section>
          <text:section text:name="ondertekening_id1-3-2-2-3">
            <text:p><text:span text:style-name="functie"/></text:p>
            <text:p><text:span text:style-name="deze">H.A. Meendering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1298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8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8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Monnikenloop op zaterdag 28 maart met als startlocatie de Reeweg ter hoogte van de Toxbar</meta:user-defined>
    <meta:user-defined meta:name="DCTERMS.W3CDTF/DCTERMS.available">2026-03-12</meta:user-defined>
    <meta:user-defined meta:name="DCTERMS.W3CDTF/OVERHEIDop.jaargang">2026</meta:user-defined>
    <meta:user-defined meta:name="OVERHEIDop.publicationIssue">112984</meta:user-defined>
    <meta:user-defined meta:name="OVERHEIDop.GmbID/DC.identifier">gmb-2026-112984</meta:user-defined>
    <meta:user-defined meta:name="OVERHEIDop.versieInformatie"/>
  </office:meta>
</office:document-meta>
</file>