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inhofstraat 70, 6361B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maart 2026 een besluit genomen op de aanvraag Omgevingsvergunning met zaaknummer Z2025-00006073 voor herbestemmen van een pand (regulier wonen) op locatie Nuinhofstraat 70, 6361BD Nuth.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90086f4f-c894-4ce8-bfe8-a5dbe1bd451b" xlink:type="simple">terinzagelegging</text:a>. De inzageperiode eindigt op 20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98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8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8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073</meta:user-defined>
    <meta:user-defined meta:name="DCTERMS.abstract">Betreft: Beschikking op aanvraag op locatie Nuinhofstraat 70, 6361BD Nuth</meta:user-defined>
    <dc:language>nl</dc:language>
    <meta:user-defined meta:name="DC.title">Kennisgeving besluit op aanvraag Omgevingsvergunning Nuinhofstraat 70, 6361BD Nuth</meta:user-defined>
    <meta:user-defined meta:name="OVERHEIDop.datumEindeReactietermijn">2026-04-20</meta:user-defined>
    <meta:user-defined meta:name="OVERHEIDop.terinzageleggingBG">https://jeleefomgeving.nl/inzien/859177865/90086f4f-c894-4ce8-bfe8-a5dbe1bd451b</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8688</meta:user-defined>
    <meta:user-defined meta:name="OVERHEIDop.publicationIssue">112981</meta:user-defined>
    <meta:user-defined meta:name="OVERHEIDop.GmbID/DC.identifier">gmb-2026-112981</meta:user-defined>
    <meta:user-defined meta:name="OVERHEIDop.versieInformatie"/>
  </office:meta>
</office:document-meta>
</file>