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Zeedijk 9 A, 1566 NE Assendelft - het plaatsen van een erfwindturbine voor de opwek van groene ener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0237 - het plaatsen van een erfwindturbine voor de opwek van groene energie - op de locatie Zeedijk 9 A, 1566 NE Assendelft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09-03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297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7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7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237</meta:user-defined>
    <dc:language>nl</dc:language>
    <meta:user-defined meta:name="DC.title">Besluit op aanvraag omgevingsvergunning met BOPA - Zeedijk 9 A, 1566 NE Assendelft - het plaatsen van een erfwindturbine voor de opwek van groene energie</meta:user-defined>
    <meta:user-defined meta:name="OVERHEIDop.locatietype/OVERHEIDop.gebiedsmarkering">GeometrieRef</meta:user-defined>
    <meta:user-defined meta:name="DCTERMS.W3CDTF/DCTERMS.available">2026-03-11</meta:user-defined>
    <meta:user-defined meta:name="DCTERMS.W3CDTF/OVERHEIDop.jaargang">2026</meta:user-defined>
    <meta:user-defined meta:name="OVERHEIDop.externeBijlage">afwijkvergunning|exb-2026-8687</meta:user-defined>
    <meta:user-defined meta:name="OVERHEIDop.publicationIssue">112977</meta:user-defined>
    <meta:user-defined meta:name="OVERHEIDop.GmbID/DC.identifier">gmb-2026-112977</meta:user-defined>
    <meta:user-defined meta:name="OVERHEIDop.versieInformatie"/>
  </office:meta>
</office:document-meta>
</file>