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idsestraatweg 227, 3443 B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sestraatweg 227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kopen van vuurwerk op 29, 30 en 31 dec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97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515</meta:user-defined>
    <meta:user-defined meta:name="DCTERMS.abstract">het verkopen van vuurwerk op 29, 30 en 31 december 2026</meta:user-defined>
    <dc:language>nl</dc:language>
    <meta:user-defined meta:name="OVERHEIDop.locatietype/OVERHEIDop.gebiedsmarkering">Punt</meta:user-defined>
    <meta:user-defined meta:name="DC.title">Besluit (Leidsestraatweg 227, 3443 BT Woerden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76</meta:user-defined>
    <meta:user-defined meta:name="OVERHEIDop.GmbID/DC.identifier">gmb-2026-112976</meta:user-defined>
    <meta:user-defined meta:name="OVERHEIDop.versieInformatie"/>
  </office:meta>
</office:document-meta>
</file>