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issing aanvraag omgevingsvergunning Lieve Vrouwenplein 7, 5401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ontwerpbeslissing genomen op de aanvraag voor een omgevingsvergunning met zaaknummer <text:span text:style-name="nadrukvet">111407-2025</text:span>.</text:p>
            <text:p text:style-name="common-al">De zaak betreft locatie Lieve Vrouwenplein 7, 5401AS Uden en heeft de omschrijving het "verbouwen van een monumentale villa tot hotel (omgevingsplan + technisch)".</text:p>
            <text:p text:style-name="common-al">De ontwerpbeslissing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item text:style-override="id1-3-2-1-1-4-3">
                <text:number>-</text:number>
                <text:p text:style-name="al"/>
                <text:p text:style-name="al">Rijksmonumentenactiviteit met betrekking tot een gebouwd of aangelegd monument</text:p>
              </text:list-item>
            </text:list>
            <text:p text:style-name="common-al">
            <text:span text:style-name="nadrukvet">Inzage</text:span>
          </text:p>
            <text:p text:style-name="common-al">De ontwerpbeslissing en de bijbehorende stukken liggen ter inzage 12 maart 2026 vanaf en duurt 6 weken tot en met 22 april 2026.</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een uitgebreide voorbereidingsprocedure tot stand is gekomen kan te zijner tijd beroep worden ingesteld bij de Rechtbank en vervolgens hoger beroep bij de Afdeling bestuursrechtspraak van de Raad van State.</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29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14072025</meta:user-defined>
    <meta:user-defined meta:name="DCTERMS.abstract">verbouwen van een monumentale villa tot hotel (omgevingsplan +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issing aanvraag omgevingsvergunning Lieve Vrouwenplein 7, 5401AS Uden</meta:user-defined>
    <meta:user-defined meta:name="DCTERMS.W3CDTF/DCTERMS.available">2026-03-11</meta:user-defined>
    <meta:user-defined meta:name="DCTERMS.W3CDTF/OVERHEIDop.jaargang">2026</meta:user-defined>
    <meta:user-defined meta:name="OVERHEIDop.publicationIssue">112975</meta:user-defined>
    <meta:user-defined meta:name="OVERHEIDop.GmbID/DC.identifier">gmb-2026-112975</meta:user-defined>
    <meta:user-defined meta:name="OVERHEIDop.versieInformatie"/>
  </office:meta>
</office:document-meta>
</file>