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erdt, Herwen, Lobith, Spijk en Tolkamer het collecteren in de periode van 22 tot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674 voor het collecteren in de periode van 22 tot 28 juni 2026 in de dorpskernen Aerdt, Herwen, Lobith, Spijk en Tolkame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29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erdt, Herwen, Lobith, Spijk en Tolkamer het collecteren in de periode van 22 tot 28 juni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74</meta:user-defined>
    <meta:user-defined meta:name="OVERHEIDop.GmbID/DC.identifier">gmb-2026-112974</meta:user-defined>
    <meta:user-defined meta:name="OVERHEIDop.versieInformatie"/>
  </office:meta>
</office:document-meta>
</file>